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eb:dev:php:securite"/>A propos de la sécurité</text:p>
      <text:p text:style-name="Text_20_body">Sécuriser les flux de données → <text:a xlink:type="simple" xlink:href="https://openclassrooms.com/fr/courses/378027-securite-php-securiser-les-flux-de-donnees" text:style-name="Internet_20_link" text:visited-style-name="Visited_20_Internet_20_Link">https://openclassrooms.com/fr/courses/378027-securite-php-securiser-les-flux-de-donnees</text:a></text:p>
      <text:p text:style-name="Text_20_body">La sécurité des fichiers PHP → <text:a xlink:type="simple" xlink:href="http://oseox.fr/php/securite-fichier.html" text:style-name="Internet_20_link" text:visited-style-name="Visited_20_Internet_20_Link">http://oseox.fr/php/securite-fichier.html</text:a></text:p>
      <text:p text:style-name="Text_20_body">Les failles PHP → <text:a xlink:type="simple" xlink:href="https://repo.zenk-security.com/Techniques%20d.attaques%20%20.%20%20Failles/Webhacking:%20les%20failles%20php.pdf" text:style-name="Internet_20_link" text:visited-style-name="Visited_20_Internet_20_Link">https://repo.zenk-security.com/Techniques%20d.attaques%20%20.%20%20Failles/Webhacking:%20les%20failles%20php.pdf</text:a></text:p>
      <text:p text:style-name="Text_20_body">La faille upload → <text:a xlink:type="simple" xlink:href="https://openclassrooms.com/fr/courses/2091901-protegez-vous-efficacement-contre-les-failles-web/2680177-la-faille-upload" text:style-name="Internet_20_link" text:visited-style-name="Visited_20_Internet_20_Link">https://openclassrooms.com/fr/courses/2091901-protegez-vous-efficacement-contre-les-failles-web/2680177-la-faille-uplo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1::00:14</meta:creation-date>
    <dc:creator>Generated</dc:creator>
    <dc:date>2026-06-11T21::00:14</dc:date>
    <dc:language>en-US</dc:language>
    <meta:editing-cycles>1</meta:editing-cycles>
    <meta:editing-duration>PT0S</meta:editing-duration>
    <dc:title>web:dev:php:securite</dc:title>
  </office:meta>
</office:document-meta>
</file>