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didier:formations"/><text:bookmark-start text:name="__RefHeading___lanotte_didier_1"/><text:bookmark-start text:name="lanotte_didier"/>LANOTTE Didier<text:bookmark-end text:name="__RefHeading___lanotte_didier_1"/><text:bookmark-end text:name="lanotte_didier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Fonctions au sein de la Commune:</text:p><text:list text:style-name="List_20_1" text:continue-numbering="false"><text:list-item><text:p text:style-name="List_20_1_Content_First"> <text:span text:style-name="Strong_20_Emphasis">Conseiller en Prévention (mi-temps)</text:span> - Réglementation liée au Bien-Etre au Travail</text:p></text:list-item><text:list-item><text:p text:style-name="List_20_1_Content_Last"> <text:span text:style-name="Strong_20_Emphasis">Coordinateur PLANU (mi-temps)</text:span> - Réglementation liée à la Planification d'Urgence</text:p></text:list-item></text:list><text:p text:style-name="Text_20_body"><text:a xlink:type="simple" xlink:href="https://www.habay.be/annuaire/m-didier-lanotte" text:style-name="Internet_20_link" text:visited-style-name="Visited_20_Internet_20_Link">https://www.habay.be/annuaire/m-didier-lanotte</text:a></text:p></table:table-cell></table:table-row></table:table></draw:text-box></draw:frame></text:p>
      <text:h text:style-name="Heading_20_3" text:outline-level="3"><text:bookmark-start text:name="__RefHeading___formations_diplomantesattestantes_2"/><text:bookmark-start text:name="formations_diplomantesattestantes"/>Formations diplômantes/attestantes<text:bookmark-end text:name="__RefHeading___formations_diplomantesattestantes_2"/><text:bookmark-end text:name="formations_diplomantesattestantes"/></text:h>
      <text:list text:style-name="List_20_1" text:continue-numbering="false">
        <text:list-item>
          <text:p text:style-name="List_20_1_Content_First"> 22/06/1987, <text:span text:style-name="Strong_20_Emphasis">Educateur A1</text:span>, 2 ans</text:p>
        </text:list-item>
        <text:list-item>
          <text:p text:style-name="List_20_1_Content"> 30/06/2007, <text:span text:style-name="Strong_20_Emphasis">Conseiller en Prévention de niveau II</text:span>, 260 périodes</text:p>
        </text:list-item>
        <text:list-item>
          <text:p text:style-name="List_20_1_Content_Last"> 23/10/2018, <text:span text:style-name="Strong_20_Emphasis">Personne de confiance</text:span>, Formation réglementaire de base, 5 journées (18/09/2019 - 25/09/2018 - 02/10/2018 - 16/10/2018 - 23/10/2018), MENSURA</text:p>
        </text:list-item>
      </text:list>
      <text:h text:style-name="Heading_20_3" text:outline-level="3"><text:bookmark-start text:name="__RefHeading___parcours_professionnel_3"/><text:bookmark-start text:name="parcours_professionnel"/>Parcours professionnel<text:bookmark-end text:name="__RefHeading___parcours_professionnel_3"/><text:bookmark-end text:name="parcours_professionnel"/></text:h>
      <text:list text:style-name="List_20_1" text:continue-numbering="false">
        <text:list-item>
          <text:p text:style-name="List_20_1_Content_First"> De <text:span text:style-name="Strong_20_Emphasis">1987 à 1992 [5 ans]</text:span>, éducateur dans une institution hébergeant des personnes handicapées mentales adultes non travailleuses (avec handicap physique associé pour certains).</text:p>
        </text:list-item>
        <text:list-item>
          <text:p text:style-name="List_20_1_Content"> De <text:span text:style-name="Strong_20_Emphasis">1992 à 2008 [16 ans]</text:span>, chef-éducateur dans cette même institution.  Gestion d'une équipe d'éducateurs/trices (12 ½ temps pleins), d'aides-soignantes (2 ½ temps pleins) et de personnel de cuisine et nettoyage (5 ½ temps pleins) ainsi que d'ouvriers de maintenance (2 temps pleins). Travaillé sous 3 directions successives.</text:p>
        </text:list-item>
        <text:list-item>
          <text:p text:style-name="List_20_1_Content"> <text:span text:style-name="Strong_20_Emphasis">2008 à 2009</text:span>, Conseiller en prévention à Ville de Virton (mi-temps) et BRG (mi-temps dans une entreprise de construction jusqu'en décembre)</text:p>
        </text:list-item>
        <text:list-item>
          <text:p text:style-name="List_20_1_Content"> <text:span text:style-name="Strong_20_Emphasis">2009</text:span>, Conseiller en prévention à Ville de Virton (mi-temps) et Commune de Habay (mi-temps à partir de décembre)</text:p>
        </text:list-item>
        <text:list-item>
          <text:p text:style-name="List_20_1_Content_Last"> <text:span text:style-name="Strong_20_Emphasis">2013</text:span>, Temps Plein à Commune de HABAY réparti de la manière suivante : mi-temps Conseiller en Prévention &amp; mi-temps Planificateur d'Urgence (PLANU)</text:p>
        </text:list-item>
      </text:list>
      <text:h text:style-name="Heading_20_3" text:outline-level="3"><text:bookmark-start text:name="__RefHeading___autres_formations_4"/><text:bookmark-start text:name="autres_formations"/>Autres Formations<text:bookmark-end text:name="__RefHeading___autres_formations_4"/><text:bookmark-end text:name="autres_formations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Tous les conseillers en prévention ont le droit et le devoir de suivre un recyclage chaque année pour rester informés des modifications dans la réglementation sur le bien-être au travail et des progrès scientifiques et techniques dans ce domaine (art. II.1-22). L’obligation de suivre des recyclages vaut pour tous les conseillers en prévention, qu’ils aient suivi une formation complémentaire (du niveau I ou II) ou qu’ils disposent des connaissances de base (après avoir suivi le cours de base ou pas). <text:line-break/> <text:a xlink:type="simple" xlink:href="http://www.emploi.belgique.be/defaultTab.aspx?id=571" text:style-name="Internet_20_link" text:visited-style-name="Visited_20_Internet_20_Link">http://www.emploi.belgique.be/defaultTab.aspx?id=571</text:a></text:p></table:table-cell></table:table-row></table:table></draw:text-box></draw:frame></text:p>
      <text:h text:style-name="Heading_20_4" text:outline-level="4"><text:bookmark-start text:name="__RefHeading___NoTitle_5"/><text:bookmark-start text:name="section"/>2021<text:bookmark-end text:name="__RefHeading___NoTitle_5"/><text:bookmark-end text:name="section"/></text:h>
      <text:p text:style-name="Text_20_body">Contexte sanitaire de pandémie de coronavirus COVID-19 ayant pour conséquence de limiter les formations en présentiel.</text:p>
      <text:list text:style-name="List_20_1" text:continue-numbering="false">
        <text:list-item>
          <text:p text:style-name="LastListParagraph_List_20_1_Content_First"> 30/04/2021, <text:span text:style-name="Strong_20_Emphasis">RECYCLAGE Conseiller en Prévention</text:span>, journée, CCILB &amp; Comité Provincial pour la promotion du Travail - <text:span text:style-name="Strong_20_Emphasis">visio</text:span> <text:a xlink:type="simple" xlink:href="https://www.ccilb.be/fr/agenda/219-JourneeSecurite2021" text:style-name="Internet_20_link" text:visited-style-name="Visited_20_Internet_20_Link">Programme de la journée</text:a></text:p>
        </text:list-item>
      </text:list>
      <text:h text:style-name="Heading_20_4" text:outline-level="4"><text:bookmark-start text:name="__RefHeading___NoTitle_6"/><text:bookmark-start text:name="section1"/>2020<text:bookmark-end text:name="__RefHeading___NoTitle_6"/><text:bookmark-end text:name="section1"/></text:h>
      <text:p text:style-name="Text_20_body">Contexte particulier pour l'année 2020 causé par la pandémie de Coronavirus COVID-19 ayant conduit à un confinement de la population, un arrêt des entreprises non essentielles, des interdictions de rassemblement, etc.  - Dans ce contexte, de nombreuses formations ont été annulées ou organisées en mode visio</text:p>
      <text:list text:style-name="List_20_1" text:continue-numbering="false">
        <text:list-item>
          <text:p text:style-name="LastListParagraph_List_20_1_Content_First"> 08/10/2020, <text:span text:style-name="Strong_20_Emphasis">ARCOP</text:span>, journée, thématiques liées à pandémie de COVID-19 - Présentiel à NAMUR</text:p>
        </text:list-item>
      </text:list>
      <text:h text:style-name="Heading_20_4" text:outline-level="4"><text:bookmark-start text:name="__RefHeading___NoTitle_7"/><text:bookmark-start text:name="section2"/>2019<text:bookmark-end text:name="__RefHeading___NoTitle_7"/><text:bookmark-end text:name="section2"/></text:h>
      <text:list text:style-name="List_20_1" text:continue-numbering="false">
        <text:list-item>
          <text:p text:style-name="List_20_1_Content_First"> 04/04/2019, <text:span text:style-name="Strong_20_Emphasis">RECYCLAGE Conseiller en Prévention</text:span>, journée, CCILB &amp; ILLEPS &amp; Comité Provincial pour la promotion du Travail</text:p>
        </text:list-item>
        <text:list-item>
          <text:p text:style-name="List_20_1_Content"> 24/04/2019, <text:span text:style-name="Strong_20_Emphasis">RECYCLAGE Conseiller en Prévention</text:span>, journée, CCILB &amp; ILLEPS &amp; Comité Provincial pour la promotion du Travail</text:p>
        </text:list-item>
        <text:list-item>
          <text:p text:style-name="List_20_1_Content_Last"> 28/11/2019, “<text:span text:style-name="Strong_20_Emphasis">Supervision pour personne de confiance</text:span>“1 demie-journée, MENSURA</text:p>
        </text:list-item>
      </text:list>
      <text:h text:style-name="Heading_20_4" text:outline-level="4"><text:bookmark-start text:name="__RefHeading___NoTitle_8"/><text:bookmark-start text:name="section3"/>2018<text:bookmark-end text:name="__RefHeading___NoTitle_8"/><text:bookmark-end text:name="section3"/></text:h>
      <text:list text:style-name="List_20_1" text:continue-numbering="false">
        <text:list-item>
          <text:p text:style-name="List_20_1_Content_First"> 24/04/2019, <text:span text:style-name="Strong_20_Emphasis">RECYCLAGE Conseiller en Prévention</text:span>, journée, CCILB &amp; ILLEPS &amp; Comité Provincial pour la promotion du Travail</text:p>
        </text:list-item>
        <text:list-item>
          <text:p text:style-name="List_20_1_Content"> 26/06/2018 - Journée - Formation donnée par xxx aux employées de l'administration communale</text:p>
        </text:list-item>
        <text:list-item>
          <text:p text:style-name="List_20_1_Content"> 23/10/2018, “<text:span text:style-name="Strong_20_Emphasis">Formation de base pour personne de confiance</text:span>”, 5 journées (18/09/2019 - 25/09/2018 - 02/10/2018 - 16/10/2018 - 23/10/2018), MENSURA</text:p>
        </text:list-item>
        <text:list-item>
          <text:p text:style-name="List_20_1_Content_Last"> 22/11/2018, <text:span text:style-name="Strong_20_Emphasis">Gestion de l'agressivité</text:span>, 1 journée, Liège</text:p>
        </text:list-item>
      </text:list>
      <text:h text:style-name="Heading_20_4" text:outline-level="4"><text:bookmark-start text:name="__RefHeading___NoTitle_9"/><text:bookmark-start text:name="section4"/>2017<text:bookmark-end text:name="__RefHeading___NoTitle_9"/><text:bookmark-end text:name="section4"/></text:h>
      <text:list text:style-name="List_20_1" text:continue-numbering="false">
        <text:list-item>
          <text:p text:style-name="List_20_1_Content_First"> 21/09/2017, <text:span text:style-name="Strong_20_Emphasis">RECYCLAGE Conseiller en Prévention</text:span>, journée, CCILB  &amp; ILLEPS &amp; Comité Provincial pour la promotion du Travail</text:p>
        </text:list-item>
        <text:list-item>
          <text:p text:style-name="List_20_1_Content_Last"> 17/10/2017, “<text:span text:style-name="Strong_20_Emphasis">Les Assuétudes</text:span>”, 1 demie-journée, M. LANGLET (CPAP MENSURA)</text:p>
        </text:list-item>
      </text:list>
      <text:h text:style-name="Heading_20_4" text:outline-level="4"><text:bookmark-start text:name="__RefHeading___NoTitle_10"/><text:bookmark-start text:name="section5"/>2016<text:bookmark-end text:name="__RefHeading___NoTitle_10"/><text:bookmark-end text:name="section5"/></text:h>
      <text:list text:style-name="List_20_1" text:continue-numbering="false">
        <text:list-item>
          <text:p text:style-name="List_20_1_Content_First"> 18/02/2016, Conférences Salon des Mandataires</text:p>
        </text:list-item>
        <text:list-item>
          <text:p text:style-name="List_20_1_Content"> 27/06/2016, <text:span text:style-name="Strong_20_Emphasis">RECYCLAGE Conseiller en Prévention - “La Prévention des incendies”</text:span>, 1 demie-journée, CCILB &amp; ILLEPS</text:p>
        </text:list-item>
        <text:list-item>
          <text:p text:style-name="List_20_1_Content"> 22/09/2016, <text:span text:style-name="Strong_20_Emphasis">RECYCLAGE Conseiller en Prévention - “Travaux en hauteur”</text:span>, journée, CCILB &amp; ILLEPS</text:p>
        </text:list-item>
        <text:list-item>
          <text:p text:style-name="List_20_1_Content_Last"> 30/09/2016, “<text:span text:style-name="Strong_20_Emphasis">Les relations avec la Médecine du Travail</text:span>”, journée, MENSURA &amp; MEDEX, Organisée par l'Association des Directeurs Généraux de la Province</text:p>
        </text:list-item>
      </text:list>
      <text:h text:style-name="Heading_20_4" text:outline-level="4"><text:bookmark-start text:name="__RefHeading___NoTitle_11"/><text:bookmark-start text:name="section6"/>2015<text:bookmark-end text:name="__RefHeading___NoTitle_11"/><text:bookmark-end text:name="section6"/></text:h>
      <text:list text:style-name="List_20_1" text:continue-numbering="false">
        <text:list-item>
          <text:p text:style-name="List_20_1_Content_First"> 12/02/2015, Conférence au Salon des Mandataires</text:p>
        </text:list-item>
        <text:list-item>
          <text:p text:style-name="List_20_1_Content"> 05/05/2015, “<text:span text:style-name="Strong_20_Emphasis">Le Plan Interne d'Urgence</text:span>”, journée, à Saint-Hubert</text:p>
        </text:list-item>
        <text:list-item>
          <text:p text:style-name="List_20_1_Content_Last"> 30/11/2015, RECYCLAGE Conseiller en Prévention, 1 demie-journée, CCILB &amp; ILLEPS</text:p>
        </text:list-item>
      </text:list>
      <text:h text:style-name="Heading_20_4" text:outline-level="4"><text:bookmark-start text:name="__RefHeading___NoTitle_12"/><text:bookmark-start text:name="section7"/>2014<text:bookmark-end text:name="__RefHeading___NoTitle_12"/><text:bookmark-end text:name="section7"/></text:h>
      <text:list text:style-name="List_20_1" text:continue-numbering="false">
        <text:list-item>
          <text:p text:style-name="List_20_1_Content_First"> 13/03/2014, “<text:span text:style-name="Strong_20_Emphasis">Responsabilié de la Ligne Hiérarchique</text:span>”, journée, SIPP Province Luxembourg, à Arlon</text:p>
        </text:list-item>
        <text:list-item>
          <text:p text:style-name="List_20_1_Content"> 03/04/2014, <text:span text:style-name="Strong_20_Emphasis">RECYCLAGE Conseiller en Prévention</text:span>, 1 demie-journée, CCILB &amp; ILLEPS</text:p>
        </text:list-item>
        <text:list-item>
          <text:p text:style-name="List_20_1_Content"> 12/09/2014, <text:span text:style-name="Strong_20_Emphasis">RECYCLAGE Conseiller en Prévention</text:span>, 1 journée, CCILB &amp; ILLEPS</text:p>
        </text:list-item>
        <text:list-item>
          <text:p text:style-name="List_20_1_Content_Last"> 21/11/2014, “<text:span text:style-name="Strong_20_Emphasis">Responsabilité de la Ligne Hiérarchique</text:span>, journée, SIPP Province Luxembourg, à Arlon</text:p>
        </text:list-item>
      </text:list>
      <text:h text:style-name="Heading_20_4" text:outline-level="4"><text:bookmark-start text:name="__RefHeading___NoTitle_13"/><text:bookmark-start text:name="section8"/>2013<text:bookmark-end text:name="__RefHeading___NoTitle_13"/><text:bookmark-end text:name="section8"/></text:h>
      <text:list text:style-name="List_20_1" text:continue-numbering="false">
        <text:list-item>
          <text:p text:style-name="List_20_1_Content_First"> 27/03/2013, “<text:span text:style-name="Strong_20_Emphasis">Politique Préventive Alcool</text:span>”, demie-journée, à Habay</text:p>
        </text:list-item>
        <text:list-item>
          <text:p text:style-name="List_20_1_Content"> 09/10/2013, “<text:span text:style-name="Strong_20_Emphasis">Les conduites de gaz</text:span>”, 08h00-14h00, Fluxys, à Hargimont</text:p>
        </text:list-item>
        <text:list-item>
          <text:p text:style-name="List_20_1_Content_Last"> 14/10/2013, <text:span text:style-name="Strong_20_Emphasis">Table Ronde Sectorielle de l'ARCOP</text:span>, journée, à Namur</text:p>
        </text:list-item>
      </text:list>
      <text:h text:style-name="Heading_20_4" text:outline-level="4"><text:bookmark-start text:name="__RefHeading___NoTitle_14"/><text:bookmark-start text:name="section9"/>2012<text:bookmark-end text:name="__RefHeading___NoTitle_14"/><text:bookmark-end text:name="section9"/></text:h>
      <text:list text:style-name="List_20_1" text:continue-numbering="false">
        <text:list-item>
          <text:p text:style-name="List_20_1_Content_First"> 04/06/2012, “<text:span text:style-name="Strong_20_Emphasis">Responsabilité de la Ligne Hiérarchique</text:span>”, 1 demie-journée, ETHIAS, Organisée à Ville de Virton par Didier LANOTTE</text:p>
        </text:list-item>
        <text:list-item>
          <text:p text:style-name="List_20_1_Content"> 07/06/2012, “<text:span text:style-name="Strong_20_Emphasis">Surveillance de la Santé</text:span>”, 02 heures, CESI, à Libramont</text:p>
        </text:list-item>
        <text:list-item>
          <text:p text:style-name="List_20_1_Content"> 15/10/2012, <text:span text:style-name="Strong_20_Emphasis">Colloque de l'ARCOP</text:span>, Journée, à Lives-Sur-Meuse</text:p>
        </text:list-item>
        <text:list-item>
          <text:p text:style-name="List_20_1_Content"> 05/11/2012, “<text:span text:style-name="Strong_20_Emphasis">Signalisation des Chantiers</text:span>”, 1 demie-journée, SIPP Prov. LUX, à Saint-Hubert</text:p>
        </text:list-item>
        <text:list-item>
          <text:p text:style-name="List_20_1_Content"> 22/11/2012, <text:span text:style-name="Strong_20_Emphasis">RECYCLAGE Conseiller en Prévention</text:span>, 1 demie-journée, CCILB &amp; ILLEPS</text:p>
        </text:list-item>
        <text:list-item>
          <text:p text:style-name="List_20_1_Content_Last"> 26/11/2012, “<text:span text:style-name="Strong_20_Emphasis">Les Accidents du Travail dans le Secteur Public</text:span>”, journée, à Bruxelles (avec l'employée en charge des assurances à HABAY)</text:p>
        </text:list-item>
      </text:list>
      <text:h text:style-name="Heading_20_4" text:outline-level="4"><text:bookmark-start text:name="__RefHeading___NoTitle_15"/><text:bookmark-start text:name="section10"/>2011<text:bookmark-end text:name="__RefHeading___NoTitle_15"/><text:bookmark-end text:name="section10"/></text:h>
      <text:list text:style-name="List_20_1" text:continue-numbering="false">
        <text:list-item>
          <text:p text:style-name="List_20_1_Content_First"> 04/03/2011, <text:span text:style-name="Strong_20_Emphasis">Réunion du Club Prévention</text:span>, 1 demie-journée, Chambre de Commerce de l'Industrie de Libramont</text:p>
        </text:list-item>
        <text:list-item>
          <text:p text:style-name="List_20_1_Content"> 30/03/2011, “<text:span text:style-name="Strong_20_Emphasis">Le RADON</text:span>”, 1 demie-journée, Province Luxembourg à Libramont</text:p>
        </text:list-item>
        <text:list-item>
          <text:p text:style-name="List_20_1_Content"> 03/05/2011, “<text:span text:style-name="Strong_20_Emphasis">Les Aires de Jeux</text:span>”, 1 journée, AES &amp; ETHIAS, à Saint-Hubert</text:p>
        </text:list-item>
        <text:list-item>
          <text:p text:style-name="List_20_1_Content"> 26/05/2011, <text:span text:style-name="Strong_20_Emphasis">Réunion du Club Prévention</text:span>, 1 demie-journée, Chambre de Commerce de l'Industrie de Libramont</text:p>
        </text:list-item>
        <text:list-item>
          <text:p text:style-name="List_20_1_Content"> 17/08/2011, “<text:span text:style-name="Strong_20_Emphasis">Travaux en Hauteur</text:span>”, journée, ETHIAS, Organisée à Commune de HABAY par Didier LANOTTE</text:p>
        </text:list-item>
        <text:list-item>
          <text:p text:style-name="List_20_1_Content"> 03/10/2011, <text:span text:style-name="Strong_20_Emphasis">Table Ronde Sectorielle de l'ARCOP</text:span>, journée, à Namur</text:p>
        </text:list-item>
        <text:list-item>
          <text:p text:style-name="List_20_1_Content_Last"> 14/10/2011, “<text:span text:style-name="Strong_20_Emphasis">Sécurité des chantiers routiers</text:span>”, 1 demie-journée, à Seraing</text:p>
        </text:list-item>
      </text:list>
      <text:h text:style-name="Heading_20_4" text:outline-level="4"><text:bookmark-start text:name="__RefHeading___NoTitle_16"/><text:bookmark-start text:name="section11"/>2010<text:bookmark-end text:name="__RefHeading___NoTitle_16"/><text:bookmark-end text:name="section11"/></text:h>
      <text:list text:style-name="List_20_1" text:continue-numbering="false">
        <text:list-item>
          <text:p text:style-name="List_20_1_Content_First"> 29/01/2010, “<text:span text:style-name="Strong_20_Emphasis">L'Amiante</text:span>”, 1 journée, Formateur Alain SOETENS (Attaché-ingénieur Contrôle du bien-être au travail), Organisée à Ville de Virton par Didier LANOTTE</text:p>
        </text:list-item>
        <text:list-item>
          <text:p text:style-name="List_20_1_Content"> 07/05/2010, <text:span text:style-name="Strong_20_Emphasis">Réunion du Club Prévention</text:span>, 1 demie-journée, Chambre de Commerce de l'Industrie de Libramont</text:p>
        </text:list-item>
        <text:list-item>
          <text:p text:style-name="List_20_1_Content"> 12/10/2010, “<text:span text:style-name="Strong_20_Emphasis">BA4</text:span>”,  1 demie-journée, ?? ETHIAS ??</text:p>
        </text:list-item>
        <text:list-item>
          <text:p text:style-name="List_20_1_Content"> 27/10/2010, “<text:span text:style-name="Strong_20_Emphasis">Surveillant habilité</text:span>”, 1 demie-journée, Police de HABAY</text:p>
        </text:list-item>
        <text:list-item>
          <text:p text:style-name="List_20_1_Content_Last"> 09/12/2010, <text:span text:style-name="Strong_20_Emphasis">Réunion du Club Prévention</text:span>, 1 demie-journée, Chambre de Commerce de l'Industrie de Libramont</text:p>
        </text:list-item>
      </text:list>
      <text:h text:style-name="Heading_20_4" text:outline-level="4"><text:bookmark-start text:name="__RefHeading___NoTitle_17"/><text:bookmark-start text:name="section12"/>2009<text:bookmark-end text:name="__RefHeading___NoTitle_17"/><text:bookmark-end text:name="section12"/></text:h>
      <text:list text:style-name="List_20_1" text:continue-numbering="false">
        <text:list-item>
          <text:p text:style-name="List_20_1_Content_First"> 05/02/2009, <text:span text:style-name="Strong_20_Emphasis">Réunion du Club Prévention</text:span>, 1 demie-journée, Chambre de Commerce et de l'Industrie de Libramont</text:p>
        </text:list-item>
        <text:list-item>
          <text:p text:style-name="List_20_1_Content"> 29/05/2009, <text:span text:style-name="Strong_20_Emphasis">Réunion du Club Prévention</text:span>, 1 demie-journée, Chambre de Commerce de l'Industrie de Libramont</text:p>
        </text:list-item>
        <text:list-item>
          <text:p text:style-name="List_20_1_Content"> 23/06/2009, <text:span text:style-name="Strong_20_Emphasis">Réunion du Club Prévention “La Méthode SOBANE”</text:span>, 1 demie-journée, Chambre de Commerce de l'Industrie de Libramont</text:p>
        </text:list-item>
        <text:list-item>
          <text:p text:style-name="List_20_1_Content"> 30/09/2009, “<text:span text:style-name="Strong_20_Emphasis">Signalisation des chantiers et obstacles</text:span>”, 1 demie-journée, SIPP Province Luxembourg &amp; ETHIAS</text:p>
        </text:list-item>
        <text:list-item>
          <text:p text:style-name="List_20_1_Content"> 14/10/2009, “<text:span text:style-name="Strong_20_Emphasis">Gestion de l'Amiante</text:span>”, 1 journée, xxx [BRG]</text:p>
        </text:list-item>
        <text:list-item>
          <text:p text:style-name="List_20_1_Content_Last"> 23/10/2009, “<text:span text:style-name="Strong_20_Emphasis">L'Amiante</text:span>”, Congrès du SPF Emploi, Travail et Concertation Sociale</text:p>
        </text:list-item>
      </text:list>
      <text:h text:style-name="Heading_20_4" text:outline-level="4"><text:bookmark-start text:name="__RefHeading___NoTitle_18"/><text:bookmark-start text:name="section13"/>2008<text:bookmark-end text:name="__RefHeading___NoTitle_18"/><text:bookmark-end text:name="section13"/></text:h>
      <text:list text:style-name="List_20_1" text:continue-numbering="false">
        <text:list-item>
          <text:p text:style-name="LastListParagraph_List_20_1_Content_First"> 18/09/2008, “<text:span text:style-name="Strong_20_Emphasis">La Sécurité au Travail</text:span>”, 15h00-19h00, Chambre de Commerce de Libramo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21::18:35</meta:creation-date>
    <dc:creator>Generated</dc:creator>
    <dc:date>2026-06-11T21::18:35</dc:date>
    <dc:language>en-US</dc:language>
    <meta:editing-cycles>1</meta:editing-cycles>
    <meta:editing-duration>PT0S</meta:editing-duration>
    <dc:title>user:didier:formations</dc:title>
  </office:meta>
</office:document-meta>
</file>