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revention.didierlanotte.be/accueil" text:style-name="Internet_20_link" text:visited-style-name="Visited_20_Internet_20_Link">Bienvenue</text:a><text:a xlink:type="simple" xlink:href="https://www.prevention.didierlanotte.be/0_habay" text:style-name="Internet_20_link" text:visited-style-name="Visited_20_Internet_20_Link">0_habay</text:a><text:a xlink:type="simple" xlink:href="https://www.prevention.didierlanotte.be/abc/accueil_bet" text:style-name="Internet_20_link" text:visited-style-name="Visited_20_Internet_20_Link">Bien-Etre au Travail (BET)</text:a><text:a xlink:type="simple" xlink:href="https://www.prevention.didierlanotte.be/abc/danger_grave_et_immediat" text:style-name="Internet_20_link" text:visited-style-name="Visited_20_Internet_20_Link">Danger grave et immédiat</text:a><text:a xlink:type="simple" xlink:href="https://www.prevention.didierlanotte.be/abc/danger_grave_imminent_procedure" text:style-name="Internet_20_link" text:visited-style-name="Visited_20_Internet_20_Link">Formulaire "Danger Grave et Imminent"</text:a><text:a xlink:type="simple" xlink:href="https://www.prevention.didierlanotte.be/abc/domaines" text:style-name="Internet_20_link" text:visited-style-name="Visited_20_Internet_20_Link">Les 7 domaines</text:a><text:a xlink:type="simple" xlink:href="https://www.prevention.didierlanotte.be/abc/droit_de_retrait" text:style-name="Internet_20_link" text:visited-style-name="Visited_20_Internet_20_Link">Le droit de retrait</text:a><text:a xlink:type="simple" xlink:href="https://www.prevention.didierlanotte.be/abc/syndicats" text:style-name="Internet_20_link" text:visited-style-name="Visited_20_Internet_20_Link">Syndicats &amp; Bien-Etre au Travail</text:a><text:a xlink:type="simple" xlink:href="https://www.prevention.didierlanotte.be/accidents/accueil" text:style-name="Internet_20_link" text:visited-style-name="Visited_20_Internet_20_Link">accidents</text:a><text:a xlink:type="simple" xlink:href="https://www.prevention.didierlanotte.be/accidents/accidents_travail" text:style-name="Internet_20_link" text:visited-style-name="Visited_20_Internet_20_Link">Accidents du travail</text:a><text:a xlink:type="simple" xlink:href="https://www.prevention.didierlanotte.be/accidents/accident_enquete" text:style-name="Internet_20_link" text:visited-style-name="Visited_20_Internet_20_Link">Enquêtes Accident de Travail</text:a><text:a xlink:type="simple" xlink:href="https://www.prevention.didierlanotte.be/accidents/cause_externe" text:style-name="Internet_20_link" text:visited-style-name="Visited_20_Internet_20_Link">Accident : cause externe/interne</text:a><text:a xlink:type="simple" xlink:href="https://www.prevention.didierlanotte.be/accidents/choc_emotionnel" text:style-name="Internet_20_link" text:visited-style-name="Visited_20_Internet_20_Link">Accident du travail &amp; Risques psychosociaux</text:a><text:a xlink:type="simple" xlink:href="https://www.prevention.didierlanotte.be/accidents/documentation" text:style-name="Internet_20_link" text:visited-style-name="Visited_20_Internet_20_Link">Documentation AT</text:a><text:a xlink:type="simple" xlink:href="https://www.prevention.didierlanotte.be/accidents/presse" text:style-name="Internet_20_link" text:visited-style-name="Visited_20_Internet_20_Link">Accidents du Travail dans la Presse</text:a><text:a xlink:type="simple" xlink:href="https://www.prevention.didierlanotte.be/accidents/procedure" text:style-name="Internet_20_link" text:visited-style-name="Visited_20_Internet_20_Link">Organiser analyse AT</text:a><text:a xlink:type="simple" xlink:href="https://www.prevention.didierlanotte.be/accidents_incidents/accueil" text:style-name="Internet_20_link" text:visited-style-name="Visited_20_Internet_20_Link">Parce que ça n'arrive pas qu'aux autres !</text:a><text:a xlink:type="simple" xlink:href="https://www.prevention.didierlanotte.be/accidents_incidents/feu_debroussailleuse" text:style-name="Internet_20_link" text:visited-style-name="Visited_20_Internet_20_Link">Brûlé par l'essence de la débroussailleuse</text:a><text:a xlink:type="simple" xlink:href="https://www.prevention.didierlanotte.be/accidents_incidents/incident_tractopelle" text:style-name="Internet_20_link" text:visited-style-name="Visited_20_Internet_20_Link">Déséquilibrage d'un tractopelle</text:a><text:a xlink:type="simple" xlink:href="https://www.prevention.didierlanotte.be/accidents_incidents/tronconneuse" text:style-name="Internet_20_link" text:visited-style-name="Visited_20_Internet_20_Link">Coupé en décoinçant la tronçonneuse</text:a><text:a xlink:type="simple" xlink:href="https://www.prevention.didierlanotte.be/accueil_travailleurs/livret_accueil" text:style-name="Internet_20_link" text:visited-style-name="Visited_20_Internet_20_Link">Exemples de livret d'accueil</text:a><text:a xlink:type="simple" xlink:href="https://www.prevention.didierlanotte.be/acteurs/accueil" text:style-name="Internet_20_link" text:visited-style-name="Visited_20_Internet_20_Link">Les acteurs</text:a><text:a xlink:type="simple" xlink:href="https://www.prevention.didierlanotte.be/acteurs/coordinateur_securite" text:style-name="Internet_20_link" text:visited-style-name="Visited_20_Internet_20_Link">Coordination Chantiers</text:a><text:a xlink:type="simple" xlink:href="https://www.prevention.didierlanotte.be/acteurs/cp/accueil" text:style-name="Internet_20_link" text:visited-style-name="Visited_20_Internet_20_Link">cp</text:a><text:a xlink:type="simple" xlink:href="https://www.prevention.didierlanotte.be/acteurs/cp/droits" text:style-name="Internet_20_link" text:visited-style-name="Visited_20_Internet_20_Link">Droits / Devoirs</text:a><text:a xlink:type="simple" xlink:href="https://www.prevention.didierlanotte.be/acteurs/cp/independance" text:style-name="Internet_20_link" text:visited-style-name="Visited_20_Internet_20_Link">Indépendance du Conseiller en Prévention</text:a><text:a xlink:type="simple" xlink:href="https://www.prevention.didierlanotte.be/acteurs/cp/responsabilite_penale" text:style-name="Internet_20_link" text:visited-style-name="Visited_20_Internet_20_Link">Responsabilité Pénale du Conseiller en Prévention</text:a><text:a xlink:type="simple" xlink:href="https://www.prevention.didierlanotte.be/acteurs/elus" text:style-name="Internet_20_link" text:visited-style-name="Visited_20_Internet_20_Link">Les Elus</text:a><text:a xlink:type="simple" xlink:href="https://www.prevention.didierlanotte.be/acteurs/ligne_hierarchique" text:style-name="Internet_20_link" text:visited-style-name="Visited_20_Internet_20_Link">ligne_hierarchique</text:a><text:a xlink:type="simple" xlink:href="https://www.prevention.didierlanotte.be/acteurs/spf_etcs" text:style-name="Internet_20_link" text:visited-style-name="Visited_20_Internet_20_Link">spf_etcs</text:a><text:a xlink:type="simple" xlink:href="https://www.prevention.didierlanotte.be/annuaire/analyse_risques" text:style-name="Internet_20_link" text:visited-style-name="Visited_20_Internet_20_Link">Annuaire pour Analyse Risques</text:a><text:a xlink:type="simple" xlink:href="https://www.prevention.didierlanotte.be/annuaires/accueil" text:style-name="Internet_20_link" text:visited-style-name="Visited_20_Internet_20_Link">Annuaires</text:a><text:a xlink:type="simple" xlink:href="https://www.prevention.didierlanotte.be/annuaires/autres_sites_officiels_belges" text:style-name="Internet_20_link" text:visited-style-name="Visited_20_Internet_20_Link">Autres sites officiels belges utiles</text:a><text:a xlink:type="simple" xlink:href="https://www.prevention.didierlanotte.be/annuaires/cdg" text:style-name="Internet_20_link" text:visited-style-name="Visited_20_Internet_20_Link">CDG</text:a><text:a xlink:type="simple" xlink:href="https://www.prevention.didierlanotte.be/annuaires/cp_cpas_region_bruxelloise" text:style-name="Internet_20_link" text:visited-style-name="Visited_20_Internet_20_Link">CP CPAS Région Bruxelloise</text:a><text:a xlink:type="simple" xlink:href="https://www.prevention.didierlanotte.be/arbre_des_causes" text:style-name="Internet_20_link" text:visited-style-name="Visited_20_Internet_20_Link">Arbre des causes</text:a><text:a xlink:type="simple" xlink:href="https://www.prevention.didierlanotte.be/a_classer" text:style-name="Internet_20_link" text:visited-style-name="Visited_20_Internet_20_Link">Club Prévention Services Publics (CCILB LIBRAMONT)</text:a><text:a xlink:type="simple" xlink:href="https://www.prevention.didierlanotte.be/a_propos_de_ce_site" text:style-name="Internet_20_link" text:visited-style-name="Visited_20_Internet_20_Link">A propos</text:a><text:a xlink:type="simple" xlink:href="https://www.prevention.didierlanotte.be/a_propos_nom_de_domaine" text:style-name="Internet_20_link" text:visited-style-name="Visited_20_Internet_20_Link">A propos : Pourquoi ce nom "CoPreCom" ?</text:a><text:a xlink:type="simple" xlink:href="https://www.prevention.didierlanotte.be/a_propos_un_wiki" text:style-name="Internet_20_link" text:visited-style-name="Visited_20_Internet_20_Link">A propos : Pourquoi un Wiki ?</text:a><text:a xlink:type="simple" xlink:href="https://www.prevention.didierlanotte.be/bet/declaration_politique_bet" text:style-name="Internet_20_link" text:visited-style-name="Visited_20_Internet_20_Link">Déclaration de Politique du Bien-Etre au Travail</text:a><text:a xlink:type="simple" xlink:href="https://www.prevention.didierlanotte.be/bet/reglementation" text:style-name="Internet_20_link" text:visited-style-name="Visited_20_Internet_20_Link">Réglementation BET</text:a><text:a xlink:type="simple" xlink:href="https://www.prevention.didierlanotte.be/boites_a_outils" text:style-name="Internet_20_link" text:visited-style-name="Visited_20_Internet_20_Link">Boîtes à Outils</text:a><text:a xlink:type="simple" xlink:href="https://www.prevention.didierlanotte.be/camera" text:style-name="Internet_20_link" text:visited-style-name="Visited_20_Internet_20_Link">CAMERA</text:a><text:a xlink:type="simple" xlink:href="https://www.prevention.didierlanotte.be/categories_travailleurs/jeunes" text:style-name="Internet_20_link" text:visited-style-name="Visited_20_Internet_20_Link">Jeunes &amp; Étudiants au travail</text:a><text:a xlink:type="simple" xlink:href="https://www.prevention.didierlanotte.be/conseiller_en_prevention/difficultes_rencontrees" text:style-name="Internet_20_link" text:visited-style-name="Visited_20_Internet_20_Link">Conseiller en Prévention: difficultés rencontrées</text:a><text:a xlink:type="simple" xlink:href="https://www.prevention.didierlanotte.be/conseiller_en_prevention/protection" text:style-name="Internet_20_link" text:visited-style-name="Visited_20_Internet_20_Link">Protection du Conseiller en Prévention</text:a><text:a xlink:type="simple" xlink:href="https://www.prevention.didierlanotte.be/covid/guide_generique_travail_covid" text:style-name="Internet_20_link" text:visited-style-name="Visited_20_Internet_20_Link">EPIDEMIE / PANDEMIE</text:a><text:a xlink:type="simple" xlink:href="https://www.prevention.didierlanotte.be/didier/autres_wiki" text:style-name="Internet_20_link" text:visited-style-name="Visited_20_Internet_20_Link">Autres wiki pouvant être utiles</text:a><text:a xlink:type="simple" xlink:href="https://www.prevention.didierlanotte.be/didier/descriptifs_fonction" text:style-name="Internet_20_link" text:visited-style-name="Visited_20_Internet_20_Link">Descriptifs de fonction</text:a><text:a xlink:type="simple" xlink:href="https://www.prevention.didierlanotte.be/didier/descriptifs_fonction/conseiller_en_prevention" text:style-name="Internet_20_link" text:visited-style-name="Visited_20_Internet_20_Link">Descriptif Fonction : Conseiller en Prévention</text:a><text:a xlink:type="simple" xlink:href="https://www.prevention.didierlanotte.be/didier/wiki/https" text:style-name="Internet_20_link" text:visited-style-name="Visited_20_Internet_20_Link">DokuWiki en https</text:a><text:a xlink:type="simple" xlink:href="https://www.prevention.didierlanotte.be/didier/wiki/plugin" text:style-name="Internet_20_link" text:visited-style-name="Visited_20_Internet_20_Link">plugin</text:a><text:a xlink:type="simple" xlink:href="https://www.prevention.didierlanotte.be/directeur_general" text:style-name="Internet_20_link" text:visited-style-name="Visited_20_Internet_20_Link">Directeur Général</text:a><text:a xlink:type="simple" xlink:href="https://www.prevention.didierlanotte.be/documents/accueil" text:style-name="Internet_20_link" text:visited-style-name="Visited_20_Internet_20_Link">Documents</text:a><text:a xlink:type="simple" xlink:href="https://www.prevention.didierlanotte.be/documents/bibliotheque" text:style-name="Internet_20_link" text:visited-style-name="Visited_20_Internet_20_Link">Bibliothèque externe</text:a><text:a xlink:type="simple" xlink:href="https://www.prevention.didierlanotte.be/documents/presentations" text:style-name="Internet_20_link" text:visited-style-name="Visited_20_Internet_20_Link">Des présentations</text:a><text:a xlink:type="simple" xlink:href="https://www.prevention.didierlanotte.be/documents/rapport_mensuel" text:style-name="Internet_20_link" text:visited-style-name="Visited_20_Internet_20_Link">Rapport Mensuel du SIPP</text:a><text:a xlink:type="simple" xlink:href="https://www.prevention.didierlanotte.be/documents/rapport_mensuel/structure_cfwb" text:style-name="Internet_20_link" text:visited-style-name="Visited_20_Internet_20_Link">Rapport mensuel/trimestriel (structure cfwb)</text:a><text:a xlink:type="simple" xlink:href="https://www.prevention.didierlanotte.be/documents/rapport_mensuel/structure_code_bet" text:style-name="Internet_20_link" text:visited-style-name="Visited_20_Internet_20_Link">Rapport mensuel/trimestriel (structure CODE BET)</text:a><text:a xlink:type="simple" xlink:href="https://www.prevention.didierlanotte.be/dokuwiki/accueil" text:style-name="Internet_20_link" text:visited-style-name="Visited_20_Internet_20_Link">Index de la catégorie "dokuwiki"</text:a><text:a xlink:type="simple" xlink:href="https://www.prevention.didierlanotte.be/dokuwiki/modifier_profil" text:style-name="Internet_20_link" text:visited-style-name="Visited_20_Internet_20_Link">Modifier son profil</text:a><text:a xlink:type="simple" xlink:href="https://www.prevention.didierlanotte.be/dokuwiki/s_inscrire" text:style-name="Internet_20_link" text:visited-style-name="Visited_20_Internet_20_Link">S'inscrire</text:a><text:a xlink:type="simple" xlink:href="https://www.prevention.didierlanotte.be/doodle/test" text:style-name="Internet_20_link" text:visited-style-name="Visited_20_Internet_20_Link">test</text:a><text:a xlink:type="simple" xlink:href="https://www.prevention.didierlanotte.be/dw/notes/astuces" text:style-name="Internet_20_link" text:visited-style-name="Visited_20_Internet_20_Link">astuces</text:a><text:a xlink:type="simple" xlink:href="https://www.prevention.didierlanotte.be/dw/plugins/accueil" text:style-name="Internet_20_link" text:visited-style-name="Visited_20_Internet_20_Link">plugins</text:a><text:a xlink:type="simple" xlink:href="https://www.prevention.didierlanotte.be/dw/plugins/bureaucracy" text:style-name="Internet_20_link" text:visited-style-name="Visited_20_Internet_20_Link">bureaucracy</text:a><text:a xlink:type="simple" xlink:href="https://www.prevention.didierlanotte.be/dw/plugins/formulaires/test" text:style-name="Internet_20_link" text:visited-style-name="Visited_20_Internet_20_Link">test</text:a><text:a xlink:type="simple" xlink:href="https://www.prevention.didierlanotte.be/dw/plugins/preregister" text:style-name="Internet_20_link" text:visited-style-name="Visited_20_Internet_20_Link">Plugin Preregister</text:a><text:a xlink:type="simple" xlink:href="https://www.prevention.didierlanotte.be/dw/plugins/tasks/creer_une_structure_pour_mon_site_web" text:style-name="Internet_20_link" text:visited-style-name="Visited_20_Internet_20_Link">Créer une structure pour mon site web</text:a><text:a xlink:type="simple" xlink:href="https://www.prevention.didierlanotte.be/dw/plugins/tasks/rediger_son_memoire" text:style-name="Internet_20_link" text:visited-style-name="Visited_20_Internet_20_Link">Rédiger son mémoire</text:a><text:a xlink:type="simple" xlink:href="https://www.prevention.didierlanotte.be/epi/annexe_ix_2_1" text:style-name="Internet_20_link" text:visited-style-name="Visited_20_Internet_20_Link">EPI - Annexe IX-2.1.</text:a><text:a xlink:type="simple" xlink:href="https://www.prevention.didierlanotte.be/epi/anticoupure" text:style-name="Internet_20_link" text:visited-style-name="Visited_20_Internet_20_Link">Protection anti-coupure</text:a><text:a xlink:type="simple" xlink:href="https://www.prevention.didierlanotte.be/epi/documentation" text:style-name="Internet_20_link" text:visited-style-name="Visited_20_Internet_20_Link">documentation</text:a><text:a xlink:type="simple" xlink:href="https://www.prevention.didierlanotte.be/epi/gestion" text:style-name="Internet_20_link" text:visited-style-name="Visited_20_Internet_20_Link">Gestion des EPI</text:a><text:a xlink:type="simple" xlink:href="https://www.prevention.didierlanotte.be/epi/mettre_epi" text:style-name="Internet_20_link" text:visited-style-name="Visited_20_Internet_20_Link">mettre_epi</text:a><text:a xlink:type="simple" xlink:href="https://www.prevention.didierlanotte.be/epi/roles_acteurs" text:style-name="Internet_20_link" text:visited-style-name="Visited_20_Internet_20_Link">EPI : rôles des acteurs</text:a><text:a xlink:type="simple" xlink:href="https://www.prevention.didierlanotte.be/equipements" text:style-name="Internet_20_link" text:visited-style-name="Visited_20_Internet_20_Link">Equipements de travail ou de protection</text:a><text:a xlink:type="simple" xlink:href="https://www.prevention.didierlanotte.be/equipements/broyeur_dechiqueteuse" text:style-name="Internet_20_link" text:visited-style-name="Visited_20_Internet_20_Link">Broyeur à branche - Déchiqueteuses</text:a><text:a xlink:type="simple" xlink:href="https://www.prevention.didierlanotte.be/equipements/chariot_de_manutention_automoteur" text:style-name="Internet_20_link" text:visited-style-name="Visited_20_Internet_20_Link">Chariot de manutention automoteur</text:a><text:a xlink:type="simple" xlink:href="https://www.prevention.didierlanotte.be/equipements/desherbeur_thermique" text:style-name="Internet_20_link" text:visited-style-name="Visited_20_Internet_20_Link">desherbeur_thermique</text:a><text:a xlink:type="simple" xlink:href="https://www.prevention.didierlanotte.be/equipements/echafaudages" text:style-name="Internet_20_link" text:visited-style-name="Visited_20_Internet_20_Link">Échafaudages</text:a><text:a xlink:type="simple" xlink:href="https://www.prevention.didierlanotte.be/equipements/minipelle" text:style-name="Internet_20_link" text:visited-style-name="Visited_20_Internet_20_Link">minipelle</text:a><text:a xlink:type="simple" xlink:href="https://www.prevention.didierlanotte.be/equipements/tracteur_tondeur" text:style-name="Internet_20_link" text:visited-style-name="Visited_20_Internet_20_Link">Tracteur tondeur</text:a><text:a xlink:type="simple" xlink:href="https://www.prevention.didierlanotte.be/equipement_de_travail" text:style-name="Internet_20_link" text:visited-style-name="Visited_20_Internet_20_Link">Equipements de travail</text:a><text:a xlink:type="simple" xlink:href="https://www.prevention.didierlanotte.be/etre_cp" text:style-name="Internet_20_link" text:visited-style-name="Visited_20_Internet_20_Link">Etre Conseiller en Prévention</text:a><text:a xlink:type="simple" xlink:href="https://www.prevention.didierlanotte.be/evaluation_des_risques/dossier_unique" text:style-name="Internet_20_link" text:visited-style-name="Visited_20_Internet_20_Link">Le Dossier Unique</text:a><text:a xlink:type="simple" xlink:href="https://www.prevention.didierlanotte.be/evaluation_des_risques/methodologie" text:style-name="Internet_20_link" text:visited-style-name="Visited_20_Internet_20_Link">methodologie</text:a><text:a xlink:type="simple" xlink:href="https://www.prevention.didierlanotte.be/faits_divers/accueil" text:style-name="Internet_20_link" text:visited-style-name="Visited_20_Internet_20_Link">faits_divers</text:a><text:a xlink:type="simple" xlink:href="https://www.prevention.didierlanotte.be/faits_divers/20111111" text:style-name="Internet_20_link" text:visited-style-name="Visited_20_Internet_20_Link">2011-11-11 - Décédé après avoir été coincé entre la benne du camion et un mur</text:a><text:a xlink:type="simple" xlink:href="https://www.prevention.didierlanotte.be/faits_divers/20120831" text:style-name="Internet_20_link" text:visited-style-name="Visited_20_Internet_20_Link">2012-08-31 - Décédé après avoir été partiellement enseveli dans une tranchée</text:a><text:a xlink:type="simple" xlink:href="https://www.prevention.didierlanotte.be/faits_divers/20160125" text:style-name="Internet_20_link" text:visited-style-name="Visited_20_Internet_20_Link">2016-01-25 - Elagage mortel pour un ouvrier communal</text:a><text:a xlink:type="simple" xlink:href="https://www.prevention.didierlanotte.be/faits_divers/20181111" text:style-name="Internet_20_link" text:visited-style-name="Visited_20_Internet_20_Link">2018-11-11 - Chute mortelle dans un trou de chantier</text:a><text:a xlink:type="simple" xlink:href="https://www.prevention.didierlanotte.be/faits_divers/20190117" text:style-name="Internet_20_link" text:visited-style-name="Visited_20_Internet_20_Link">2019-01-17 - Grièvement blessé en préparant le matériel d'épandage</text:a><text:a xlink:type="simple" xlink:href="https://www.prevention.didierlanotte.be/faits_divers/20190516" text:style-name="Internet_20_link" text:visited-style-name="Visited_20_Internet_20_Link">2019-05-16 - Trois employés brûlés par de l’acide sur un chantier</text:a><text:a xlink:type="simple" xlink:href="https://www.prevention.didierlanotte.be/faits_divers/20190517" text:style-name="Internet_20_link" text:visited-style-name="Visited_20_Internet_20_Link">2019-05-17 - Défaillance du cric : un ouvrier écrasé par un engin de chantier</text:a><text:a xlink:type="simple" xlink:href="https://www.prevention.didierlanotte.be/faits_divers/20190518" text:style-name="Internet_20_link" text:visited-style-name="Visited_20_Internet_20_Link">2019-05-18 - Percuté par le godet d'une pelleteuse</text:a><text:a xlink:type="simple" xlink:href="https://www.prevention.didierlanotte.be/faq" text:style-name="Internet_20_link" text:visited-style-name="Visited_20_Internet_20_Link">FAQ</text:a><text:a xlink:type="simple" xlink:href="https://www.prevention.didierlanotte.be/formation" text:style-name="Internet_20_link" text:visited-style-name="Visited_20_Internet_20_Link">formation</text:a><text:a xlink:type="simple" xlink:href="https://www.prevention.didierlanotte.be/formations/accueil" text:style-name="Internet_20_link" text:visited-style-name="Visited_20_Internet_20_Link">Formations</text:a><text:a xlink:type="simple" xlink:href="https://www.prevention.didierlanotte.be/groupes_de_travail" text:style-name="Internet_20_link" text:visited-style-name="Visited_20_Internet_20_Link">SONDAGE "Vos CPPT"</text:a><text:a xlink:type="simple" xlink:href="https://www.prevention.didierlanotte.be/hub/luxembourg" text:style-name="Internet_20_link" text:visited-style-name="Visited_20_Internet_20_Link">Province du Luxembourg</text:a><text:a xlink:type="simple" xlink:href="https://www.prevention.didierlanotte.be/humour" text:style-name="Internet_20_link" text:visited-style-name="Visited_20_Internet_20_Link">HUMOUR</text:a><text:a xlink:type="simple" xlink:href="https://www.prevention.didierlanotte.be/jurisprudence/accueil" text:style-name="Internet_20_link" text:visited-style-name="Visited_20_Internet_20_Link">Sommaire Jurisprudence</text:a><text:a xlink:type="simple" xlink:href="https://www.prevention.didierlanotte.be/jurisprudence/controle_informatique" text:style-name="Internet_20_link" text:visited-style-name="Visited_20_Internet_20_Link">Contrôle de l'utilisation des outils informatiques</text:a><text:a xlink:type="simple" xlink:href="https://www.prevention.didierlanotte.be/jurisprudence/licenciement_conseiller_en_prevention" text:style-name="Internet_20_link" text:visited-style-name="Visited_20_Internet_20_Link">Licenciement Faute Grave... Adjointe au CP</text:a><text:a xlink:type="simple" xlink:href="https://www.prevention.didierlanotte.be/jurisprudence/licenciement_immediat" text:style-name="Internet_20_link" text:visited-style-name="Visited_20_Internet_20_Link">licenciement_immediat</text:a><text:a xlink:type="simple" xlink:href="https://www.prevention.didierlanotte.be/jurisprudence/maladie_professionnelle" text:style-name="Internet_20_link" text:visited-style-name="Visited_20_Internet_20_Link">Jurisprudence % maladie professionelle</text:a><text:a xlink:type="simple" xlink:href="https://www.prevention.didierlanotte.be/jurisprudence/motif_grave" text:style-name="Internet_20_link" text:visited-style-name="Visited_20_Internet_20_Link">Rupture de contrat pour motif grave</text:a><text:a xlink:type="simple" xlink:href="https://www.prevention.didierlanotte.be/locaux" text:style-name="Internet_20_link" text:visited-style-name="Visited_20_Internet_20_Link">Locaux</text:a><text:a xlink:type="simple" xlink:href="https://www.prevention.didierlanotte.be/machines_et_equipements_de_travail" text:style-name="Internet_20_link" text:visited-style-name="Visited_20_Internet_20_Link">Machines et équipements de travail</text:a><text:a xlink:type="simple" xlink:href="https://www.prevention.didierlanotte.be/maximes" text:style-name="Internet_20_link" text:visited-style-name="Visited_20_Internet_20_Link">Maximes</text:a><text:a xlink:type="simple" xlink:href="https://www.prevention.didierlanotte.be/nettoyage" text:style-name="Internet_20_link" text:visited-style-name="Visited_20_Internet_20_Link">Nettoyage des locaux</text:a><text:a xlink:type="simple" xlink:href="https://www.prevention.didierlanotte.be/notes/video_dokuwiki" text:style-name="Internet_20_link" text:visited-style-name="Visited_20_Internet_20_Link">Vidéo DokuWiki</text:a><text:a xlink:type="simple" xlink:href="https://www.prevention.didierlanotte.be/parcours_reintegration" text:style-name="Internet_20_link" text:visited-style-name="Visited_20_Internet_20_Link">Parcours de réintégration</text:a><text:a xlink:type="simple" xlink:href="https://www.prevention.didierlanotte.be/photos/accueil" text:style-name="Internet_20_link" text:visited-style-name="Visited_20_Internet_20_Link">Photos...</text:a><text:a xlink:type="simple" xlink:href="https://www.prevention.didierlanotte.be/photos/debroussaillage" text:style-name="Internet_20_link" text:visited-style-name="Visited_20_Internet_20_Link">Débroussaillage</text:a><text:a xlink:type="simple" xlink:href="https://www.prevention.didierlanotte.be/photos/epi" text:style-name="Internet_20_link" text:visited-style-name="Visited_20_Internet_20_Link">EPI</text:a><text:a xlink:type="simple" xlink:href="https://www.prevention.didierlanotte.be/photos/pele-mele" text:style-name="Internet_20_link" text:visited-style-name="Visited_20_Internet_20_Link">Photos : pêle-mêle</text:a><text:a xlink:type="simple" xlink:href="https://www.prevention.didierlanotte.be/photos/remorque" text:style-name="Internet_20_link" text:visited-style-name="Visited_20_Internet_20_Link">Remorque</text:a><text:a xlink:type="simple" xlink:href="https://www.prevention.didierlanotte.be/photos/signalisation" text:style-name="Internet_20_link" text:visited-style-name="Visited_20_Internet_20_Link">Signalisation</text:a><text:a xlink:type="simple" xlink:href="https://www.prevention.didierlanotte.be/photos/tranchees" text:style-name="Internet_20_link" text:visited-style-name="Visited_20_Internet_20_Link">Tranchée</text:a><text:a xlink:type="simple" xlink:href="https://www.prevention.didierlanotte.be/photos/travaux_hauteur" text:style-name="Internet_20_link" text:visited-style-name="Visited_20_Internet_20_Link">Travaux en Hauteur</text:a><text:a xlink:type="simple" xlink:href="https://www.prevention.didierlanotte.be/photos/travaux_silmutanes" text:style-name="Internet_20_link" text:visited-style-name="Visited_20_Internet_20_Link">Travaux simultanés</text:a><text:a xlink:type="simple" xlink:href="https://www.prevention.didierlanotte.be/photos/travaux_voirie" text:style-name="Internet_20_link" text:visited-style-name="Visited_20_Internet_20_Link">Travaux Voirie</text:a><text:a xlink:type="simple" xlink:href="https://www.prevention.didierlanotte.be/playground/playground" text:style-name="Internet_20_link" text:visited-style-name="Visited_20_Internet_20_Link">PlayGround</text:a><text:a xlink:type="simple" xlink:href="https://www.prevention.didierlanotte.be/poux" text:style-name="Internet_20_link" text:visited-style-name="Visited_20_Internet_20_Link">Poux</text:a><text:a xlink:type="simple" xlink:href="https://www.prevention.didierlanotte.be/projet/fiche_activites/fossoyeur" text:style-name="Internet_20_link" text:visited-style-name="Visited_20_Internet_20_Link">Fossoyeur</text:a><text:a xlink:type="simple" xlink:href="https://www.prevention.didierlanotte.be/projets/accueil" text:style-name="Internet_20_link" text:visited-style-name="Visited_20_Internet_20_Link">projets</text:a><text:a xlink:type="simple" xlink:href="https://www.prevention.didierlanotte.be/projets/club_prevention/accueil" text:style-name="Internet_20_link" text:visited-style-name="Visited_20_Internet_20_Link">club_prevention</text:a><text:a xlink:type="simple" xlink:href="https://www.prevention.didierlanotte.be/projets/club_prevention/cnac" text:style-name="Internet_20_link" text:visited-style-name="Visited_20_Internet_20_Link">CCW/CNAC : Club des conseillers en prévention</text:a><text:a xlink:type="simple" xlink:href="https://www.prevention.didierlanotte.be/projets/club_prevention/cp_communaux" text:style-name="Internet_20_link" text:visited-style-name="Visited_20_Internet_20_Link">Réunions des Conseillers en Prévention</text:a><text:a xlink:type="simple" xlink:href="https://www.prevention.didierlanotte.be/projets/club_prevention/problematiques" text:style-name="Internet_20_link" text:visited-style-name="Visited_20_Internet_20_Link">Problématiques récurrentes</text:a><text:a xlink:type="simple" xlink:href="https://www.prevention.didierlanotte.be/projets/club_prevention/projet" text:style-name="Internet_20_link" text:visited-style-name="Visited_20_Internet_20_Link">Le Projet</text:a><text:a xlink:type="simple" xlink:href="https://www.prevention.didierlanotte.be/recrutements" text:style-name="Internet_20_link" text:visited-style-name="Visited_20_Internet_20_Link">Recrutement</text:a><text:a xlink:type="simple" xlink:href="https://www.prevention.didierlanotte.be/referentiel_risques" text:style-name="Internet_20_link" text:visited-style-name="Visited_20_Internet_20_Link">Référentiel des risques</text:a><text:a xlink:type="simple" xlink:href="https://www.prevention.didierlanotte.be/reglementations/accueil" text:style-name="Internet_20_link" text:visited-style-name="Visited_20_Internet_20_Link">Réglementations</text:a><text:a xlink:type="simple" xlink:href="https://www.prevention.didierlanotte.be/reglementations/allocation_cp" text:style-name="Internet_20_link" text:visited-style-name="Visited_20_Internet_20_Link">Allocation CP</text:a><text:a xlink:type="simple" xlink:href="https://www.prevention.didierlanotte.be/reglementations/bet" text:style-name="Internet_20_link" text:visited-style-name="Visited_20_Internet_20_Link">La base du Bien-Etre au Travail (BET)</text:a><text:a xlink:type="simple" xlink:href="https://www.prevention.didierlanotte.be/reglementations/code_de_la_democratie" text:style-name="Internet_20_link" text:visited-style-name="Visited_20_Internet_20_Link">Code de la Démocratie</text:a><text:a xlink:type="simple" xlink:href="https://www.prevention.didierlanotte.be/reglementations/incendie" text:style-name="Internet_20_link" text:visited-style-name="Visited_20_Internet_20_Link">Incendie</text:a><text:a xlink:type="simple" xlink:href="https://www.prevention.didierlanotte.be/reglementations/jurisprudence" text:style-name="Internet_20_link" text:visited-style-name="Visited_20_Internet_20_Link">Quelques jurisprudences</text:a><text:a xlink:type="simple" xlink:href="https://www.prevention.didierlanotte.be/reglementations/responsable_du_cp" text:style-name="Internet_20_link" text:visited-style-name="Visited_20_Internet_20_Link">L'employeur du CP dans une commune</text:a><text:a xlink:type="simple" xlink:href="https://www.prevention.didierlanotte.be/reglement_travail" text:style-name="Internet_20_link" text:visited-style-name="Visited_20_Internet_20_Link">Exemples de règlement de Travail</text:a><text:a xlink:type="simple" xlink:href="https://www.prevention.didierlanotte.be/retours_experiences" text:style-name="Internet_20_link" text:visited-style-name="Visited_20_Internet_20_Link">Retours d'expérience</text:a><text:a xlink:type="simple" xlink:href="https://www.prevention.didierlanotte.be/risques/accueil" text:style-name="Internet_20_link" text:visited-style-name="Visited_20_Internet_20_Link">Les RISQUES au travail</text:a><text:a xlink:type="simple" xlink:href="https://www.prevention.didierlanotte.be/risques/alcool" text:style-name="Internet_20_link" text:visited-style-name="Visited_20_Internet_20_Link">Problématique Alcool</text:a><text:a xlink:type="simple" xlink:href="https://www.prevention.didierlanotte.be/risques/ambiances_thermiques/accueil" text:style-name="Internet_20_link" text:visited-style-name="Visited_20_Internet_20_Link">Risques liés aux Ambiances thermiques</text:a><text:a xlink:type="simple" xlink:href="https://www.prevention.didierlanotte.be/risques/ambiances_thermiques/chaleur_climatique" text:style-name="Internet_20_link" text:visited-style-name="Visited_20_Internet_20_Link">Risques liés à la chaleur d'origine climatique</text:a><text:a xlink:type="simple" xlink:href="https://www.prevention.didierlanotte.be/risques/ambiances_thermiques/dispositions_fortes_chaleurs" text:style-name="Internet_20_link" text:visited-style-name="Visited_20_Internet_20_Link">Dispositions Fortes Chaleurs</text:a><text:a xlink:type="simple" xlink:href="https://www.prevention.didierlanotte.be/risques/berce_du_caucase" text:style-name="Internet_20_link" text:visited-style-name="Visited_20_Internet_20_Link">Fiche Prévention "Berce du Caucase"</text:a><text:a xlink:type="simple" xlink:href="https://www.prevention.didierlanotte.be/risques/covid" text:style-name="Internet_20_link" text:visited-style-name="Visited_20_Internet_20_Link">CORONAVIRUS</text:a><text:a xlink:type="simple" xlink:href="https://www.prevention.didierlanotte.be/risques/manutention_manuelle/charge_maximale" text:style-name="Internet_20_link" text:visited-style-name="Visited_20_Internet_20_Link">Soulèvement de charges. Quel est le poids maximal de levage ?</text:a><text:a xlink:type="simple" xlink:href="https://www.prevention.didierlanotte.be/risques/risques_biologiques" text:style-name="Internet_20_link" text:visited-style-name="Visited_20_Internet_20_Link">Risques biologiques</text:a><text:a xlink:type="simple" xlink:href="https://www.prevention.didierlanotte.be/risques/risques_psychosociaux" text:style-name="Internet_20_link" text:visited-style-name="Visited_20_Internet_20_Link">Risques Psychosociaux</text:a><text:a xlink:type="simple" xlink:href="https://www.prevention.didierlanotte.be/risques/voirie" text:style-name="Internet_20_link" text:visited-style-name="Visited_20_Internet_20_Link">Gestion des risques</text:a><text:a xlink:type="simple" xlink:href="https://www.prevention.didierlanotte.be/sdgr/plans" text:style-name="Internet_20_link" text:visited-style-name="Visited_20_Internet_20_Link">SDGR &amp; Plans Global / d'Actions</text:a><text:a xlink:type="simple" xlink:href="https://www.prevention.didierlanotte.be/sepp/marches_publics" text:style-name="Internet_20_link" text:visited-style-name="Visited_20_Internet_20_Link">SEPP &amp; Marchés publics</text:a><text:a xlink:type="simple" xlink:href="https://www.prevention.didierlanotte.be/sidebar" text:style-name="Internet_20_link" text:visited-style-name="Visited_20_Internet_20_Link">sidebar</text:a><text:a xlink:type="simple" xlink:href="https://www.prevention.didierlanotte.be/situations_travail/elagage_nacelle" text:style-name="Internet_20_link" text:visited-style-name="Visited_20_Internet_20_Link">Élagage et nacelle</text:a><text:a xlink:type="simple" xlink:href="https://www.prevention.didierlanotte.be/sobane-deparis" text:style-name="Internet_20_link" text:visited-style-name="Visited_20_Internet_20_Link">SOBANE - DEPARIS</text:a><text:a xlink:type="simple" xlink:href="https://www.prevention.didierlanotte.be/sommaire" text:style-name="Internet_20_link" text:visited-style-name="Visited_20_Internet_20_Link">Sommaire</text:a><text:a xlink:type="simple" xlink:href="https://www.prevention.didierlanotte.be/structure_code" text:style-name="Internet_20_link" text:visited-style-name="Visited_20_Internet_20_Link">Structure du Code du BET</text:a><text:a xlink:type="simple" xlink:href="https://www.prevention.didierlanotte.be/temps_de_travail" text:style-name="Internet_20_link" text:visited-style-name="Visited_20_Internet_20_Link">Temps de travail</text:a><text:a xlink:type="simple" xlink:href="https://www.prevention.didierlanotte.be/test_upload" text:style-name="Internet_20_link" text:visited-style-name="Visited_20_Internet_20_Link">test_upload</text:a><text:a xlink:type="simple" xlink:href="https://www.prevention.didierlanotte.be/thematiques/accueil" text:style-name="Internet_20_link" text:visited-style-name="Visited_20_Internet_20_Link">thematiques</text:a><text:a xlink:type="simple" xlink:href="https://www.prevention.didierlanotte.be/thematiques/amiante" text:style-name="Internet_20_link" text:visited-style-name="Visited_20_Internet_20_Link">AMIANTE</text:a><text:a xlink:type="simple" xlink:href="https://www.prevention.didierlanotte.be/thematiques/assuetudes" text:style-name="Internet_20_link" text:visited-style-name="Visited_20_Internet_20_Link">Les assuétudes (alcool, drogues, etc.)</text:a><text:a xlink:type="simple" xlink:href="https://www.prevention.didierlanotte.be/thematiques/chantiers_mobiles" text:style-name="Internet_20_link" text:visited-style-name="Visited_20_Internet_20_Link">Les Chantiers mobiles</text:a><text:a xlink:type="simple" xlink:href="https://www.prevention.didierlanotte.be/thematiques/debroussaillage" text:style-name="Internet_20_link" text:visited-style-name="Visited_20_Internet_20_Link">Debroussaillage - Photos</text:a><text:a xlink:type="simple" xlink:href="https://www.prevention.didierlanotte.be/thematiques/en_projet/3_feux_verts" text:style-name="Internet_20_link" text:visited-style-name="Visited_20_Internet_20_Link">3 feux verts</text:a><text:a xlink:type="simple" xlink:href="https://www.prevention.didierlanotte.be/thematiques/nouveau_travailleur" text:style-name="Internet_20_link" text:visited-style-name="Visited_20_Internet_20_Link">Accueil des Nouveaux Travailleurs</text:a><text:a xlink:type="simple" xlink:href="https://www.prevention.didierlanotte.be/thematiques/visite_medicale" text:style-name="Internet_20_link" text:visited-style-name="Visited_20_Internet_20_Link">visite_medicale</text:a><text:a xlink:type="simple" xlink:href="https://www.prevention.didierlanotte.be/url" text:style-name="Internet_20_link" text:visited-style-name="Visited_20_Internet_20_Link">URL utiles</text:a><text:a xlink:type="simple" xlink:href="https://www.prevention.didierlanotte.be/user/accueil" text:style-name="Internet_20_link" text:visited-style-name="Visited_20_Internet_20_Link">user</text:a><text:a xlink:type="simple" xlink:href="https://www.prevention.didierlanotte.be/user/didier" text:style-name="Internet_20_link" text:visited-style-name="Visited_20_Internet_20_Link">Didier LANOTTE</text:a><text:a xlink:type="simple" xlink:href="https://www.prevention.didierlanotte.be/user/didier/formations" text:style-name="Internet_20_link" text:visited-style-name="Visited_20_Internet_20_Link">Didier LANOTTE - Formations</text:a><text:a xlink:type="simple" xlink:href="https://www.prevention.didierlanotte.be/web" text:style-name="Internet_20_link" text:visited-style-name="Visited_20_Internet_20_Link">Sites Web en lien avec le BET</text:a><text:a xlink:type="simple" xlink:href="https://www.prevention.didierlanotte.be/web/dev/php/formatage_data" text:style-name="Internet_20_link" text:visited-style-name="Visited_20_Internet_20_Link">Bonnes pratiques</text:a><text:a xlink:type="simple" xlink:href="https://www.prevention.didierlanotte.be/web/dev/php/securite" text:style-name="Internet_20_link" text:visited-style-name="Visited_20_Internet_20_Link">securite</text:a><text:a xlink:type="simple" xlink:href="https://www.prevention.didierlanotte.be/web/dev/wiki/creer_plugin" text:style-name="Internet_20_link" text:visited-style-name="Visited_20_Internet_20_Link">creer_plugin</text:a><text:a xlink:type="simple" xlink:href="https://www.prevention.didierlanotte.be/web/dev/wiki/todo" text:style-name="Internet_20_link" text:visited-style-name="Visited_20_Internet_20_Link">Question à poser sur le forum</text:a><text:a xlink:type="simple" xlink:href="https://www.prevention.didierlanotte.be/web/ovh" text:style-name="Internet_20_link" text:visited-style-name="Visited_20_Internet_20_Link">Notes OVH</text:a><text:a xlink:type="simple" xlink:href="https://www.prevention.didierlanotte.be/web/wiki/notes" text:style-name="Internet_20_link" text:visited-style-name="Visited_20_Internet_20_Link">notes</text:a><text:a xlink:type="simple" xlink:href="https://www.prevention.didierlanotte.be/wiki/accueil" text:style-name="Internet_20_link" text:visited-style-name="Visited_20_Internet_20_Link">DokuWiki</text:a><text:a xlink:type="simple" xlink:href="https://www.prevention.didierlanotte.be/wiki/dokuwiki" text:style-name="Internet_20_link" text:visited-style-name="Visited_20_Internet_20_Link">DokuWiki</text:a><text:a xlink:type="simple" xlink:href="https://www.prevention.didierlanotte.be/wiki/ebook" text:style-name="Internet_20_link" text:visited-style-name="Visited_20_Internet_20_Link">ebook</text:a><text:a xlink:type="simple" xlink:href="https://www.prevention.didierlanotte.be/wiki/ferme" text:style-name="Internet_20_link" text:visited-style-name="Visited_20_Internet_20_Link">ferme</text:a><text:a xlink:type="simple" xlink:href="https://www.prevention.didierlanotte.be/wiki/syntax" text:style-name="Internet_20_link" text:visited-style-name="Visited_20_Internet_20_Link">Formatting Syntax</text:a><text:a xlink:type="simple" xlink:href="https://www.prevention.didierlanotte.be/wiki/welcome" text:style-name="Internet_20_link" text:visited-style-name="Visited_20_Internet_20_Link">Welcome to your new DokuWiki</text:a><text:a xlink:type="simple" xlink:href="https://www.prevention.didierlanotte.be/xyz_change_ta_routine" text:style-name="Internet_20_link" text:visited-style-name="Visited_20_Internet_20_Link">Etre CP, c'est / ce n'est pas</text:a><text:a xlink:type="simple" xlink:href="https://www.prevention.didierlanotte.be/xyz_reponse" text:style-name="Internet_20_link" text:visited-style-name="Visited_20_Internet_20_Link">Réponse à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19:54</meta:creation-date>
    <dc:creator>Generated</dc:creator>
    <dc:date>2026-06-11T21::19:54</dc:date>
    <dc:language>en-US</dc:language>
    <meta:editing-cycles>1</meta:editing-cycles>
    <meta:editing-duration>PT0S</meta:editing-duration>
    <dc:title>thematiques</dc:title>
  </office:meta>
</office:document-meta>
</file>