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nouveau_travailleur"/><text:bookmark-start text:name="__RefHeading___accueil_des_nouveaux_travailleurs_1"/><text:bookmark-start text:name="accueil_des_nouveaux_travailleurs"/>Accueil des Nouveaux Travailleurs<text:bookmark-end text:name="__RefHeading___accueil_des_nouveaux_travailleurs_1"/><text:bookmark-end text:name="accueil_des_nouveaux_travailleurs"/></text:h>
      <text:h text:style-name="Heading_20_3" text:outline-level="3"><text:bookmark-start text:name="__RefHeading___reglementation_2"/><text:bookmark-start text:name="reglementation"/>Réglementation<text:bookmark-end text:name="__RefHeading___reglementation_2"/><text:bookmark-end text:name="reglementation"/></text:h>
      <text:list text:style-name="List_20_1" text:continue-numbering="false">
        <text:list-item>
          <text:p text:style-name="LastListParagraph_List_20_1_Content_First"> <text:a xlink:type="simple" xlink:href="https://emploi.belgique.be/fr/actualites/laccueil-et-laccompagnement-des-nouveaux-travailleurs" text:style-name="Internet_20_link" text:visited-style-name="Visited_20_Internet_20_Link">https://emploi.belgique.be/fr/actualites/laccueil-et-laccompagnement-des-nouveaux-travailleurs</text:a></text:p>
        </text:list-item>
      </text:list>
      <text:h text:style-name="Heading_20_3" text:outline-level="3"><text:bookmark-start text:name="__RefHeading___autres_sources_3"/><text:bookmark-start text:name="autres_sources"/>Autres sources<text:bookmark-end text:name="__RefHeading___autres_sources_3"/><text:bookmark-end text:name="autres_sources"/></text:h>
      <text:list text:style-name="List_20_1" text:continue-numbering="false">
        <text:list-item>
          <text:p text:style-name="List_20_1_Content_First"> <text:a xlink:type="simple" xlink:href="https://www.ucm.be/Secretariat-social-Employeur/Informations-utiles/Modeles-de-documents/Modeles-d-avenants/Attestation-d-accueil-d-un-nouveau-travailleur" text:style-name="Internet_20_link" text:visited-style-name="Visited_20_Internet_20_Link">https://www.ucm.be/Secretariat-social-Employeur/Informations-utiles/Modeles-de-documents/Modeles-d-avenants/Attestation-d-accueil-d-un-nouveau-travailleur</text:a></text:p>
        </text:list-item>
        <text:list-item>
          <text:p text:style-name="List_20_1_Content"> <text:a xlink:type="simple" xlink:href="https://abbet.be/Fiche-4-3-1-Accueil-des-nouveaux" text:style-name="Internet_20_link" text:visited-style-name="Visited_20_Internet_20_Link">https://abbet.be/Fiche-4-3-1-Accueil-des-nouveaux</text:a></text:p>
        </text:list-item>
        <text:list-item>
          <text:p text:style-name="List_20_1_Content"> <text:a xlink:type="simple" xlink:href="https://blog.liantis.be/fr/politique-du-personnel/comment-accueillir-un-nouveau-travailleur" text:style-name="Internet_20_link" text:visited-style-name="Visited_20_Internet_20_Link">https://blog.liantis.be/fr/politique-du-personnel/comment-accueillir-un-nouveau-travailleur</text:a></text:p>
        </text:list-item>
        <text:list-item>
          <text:p text:style-name="List_20_1_Content"> <text:a xlink:type="simple" xlink:href="https://www.p-i.be/sites/default/files/2017-10/LR_FR-Onthaal_PI-07-08-2017.pdf" text:style-name="Internet_20_link" text:visited-style-name="Visited_20_Internet_20_Link">https://www.p-i.be/sites/default/files/2017-10/LR_FR-Onthaal_PI-07-08-2017.pdf</text:a> → PDF de 2 pages</text:p>
        </text:list-item>
        <text:list-item>
          <text:p text:style-name="List_20_1_Content_Last"> <text:a xlink:type="simple" xlink:href="http://www.fediex.be/upload/files/Prevention-Securite.pdf" text:style-name="Internet_20_link" text:visited-style-name="Visited_20_Internet_20_Link">http://www.fediex.be/upload/files/Prevention-Securite.pdf</text:a> → PDF de 46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vcw.be/no_index/modeles/reglement_travail.doc" text:style-name="Internet_20_link" text:visited-style-name="Visited_20_Internet_20_Link">http://www.uvcw.be/no_index/modeles/reglement_travail.doc</text:a> → modèle de règlement de travail, article 30</text:p>
        </text:list-item>
      </text:list>
      <text:h text:style-name="Heading_20_2" text:outline-level="2"><text:bookmark-start text:name="__RefHeading___a_habay_4"/><text:bookmark-start text:name="a_habay"/>A HABAY<text:bookmark-end text:name="__RefHeading___a_habay_4"/><text:bookmark-end text:name="a_hab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1:45</meta:creation-date>
    <dc:creator>Generated</dc:creator>
    <dc:date>2026-06-11T17::31:45</dc:date>
    <dc:language>en-US</dc:language>
    <meta:editing-cycles>1</meta:editing-cycles>
    <meta:editing-duration>PT0S</meta:editing-duration>
    <dc:title>thematiques:nouveau_travailleur</dc:title>
  </office:meta>
</office:document-meta>
</file>