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s_de_travail"/><text:bookmark-start text:name="__RefHeading___temps_de_travail_1"/><text:bookmark-start text:name="temps_de_travail"/>Temps de travail<text:bookmark-end text:name="__RefHeading___temps_de_travail_1"/><text:bookmark-end text:name="temps_de_travail"/></text:h>
      <text:p text:style-name="Text_20_body"><text:a xlink:type="simple" xlink:href="https://www.securex.eu/lex-go.nsf/PrintReferences?OpenAgent&amp;Cat2=20~~16&amp;Lang=FR" text:style-name="Internet_20_link" text:visited-style-name="Visited_20_Internet_20_Link">https://www.securex.eu/lex-go.nsf/PrintReferences?OpenAgent&amp;Cat2=20~~16&amp;Lang=FR</text:a></text:p>
      <text:p text:style-name="Text_20_body">→ La douche compte-t-elle dans le temps de travail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4:48</meta:creation-date>
    <dc:creator>Generated</dc:creator>
    <dc:date>2026-06-11T17::24:48</dc:date>
    <dc:language>en-US</dc:language>
    <meta:editing-cycles>1</meta:editing-cycles>
    <meta:editing-duration>PT0S</meta:editing-duration>
    <dc:title>temps_de_travail</dc:title>
  </office:meta>
</office:document-meta>
</file>