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mmaire"/><text:bookmark-start text:name="__RefHeading___sommaire_1"/><text:bookmark-start text:name="sommaire"/>Sommaire<text:bookmark-end text:name="__RefHeading___sommaire_1"/><text:bookmark-end text:name="sommaire"/></text:h>
      <text:p text:style-name="Text_20_body"><text:a xlink:type="simple" xlink:href="https://www.prevention.didierlanotte.be/accueil" text:style-name="Internet_20_link" text:visited-style-name="Visited_20_Internet_20_Link">accueil</text:a><text:a xlink:type="simple" xlink:href="https://www.prevention.didierlanotte.be/0_habay" text:style-name="Internet_20_link" text:visited-style-name="Visited_20_Internet_20_Link">0_habay</text:a><text:a xlink:type="simple" xlink:href="https://www.prevention.didierlanotte.be/abc/accueil_bet" text:style-name="Internet_20_link" text:visited-style-name="Visited_20_Internet_20_Link">accueil_bet</text:a><text:a xlink:type="simple" xlink:href="https://www.prevention.didierlanotte.be/abc/danger_grave_et_immediat" text:style-name="Internet_20_link" text:visited-style-name="Visited_20_Internet_20_Link">danger_grave_et_immediat</text:a><text:a xlink:type="simple" xlink:href="https://www.prevention.didierlanotte.be/abc/danger_grave_imminent_procedure" text:style-name="Internet_20_link" text:visited-style-name="Visited_20_Internet_20_Link">danger_grave_imminent_procedure</text:a><text:a xlink:type="simple" xlink:href="https://www.prevention.didierlanotte.be/abc/domaines" text:style-name="Internet_20_link" text:visited-style-name="Visited_20_Internet_20_Link">domaines</text:a><text:a xlink:type="simple" xlink:href="https://www.prevention.didierlanotte.be/abc/droit_de_retrait" text:style-name="Internet_20_link" text:visited-style-name="Visited_20_Internet_20_Link">droit_de_retrait</text:a><text:a xlink:type="simple" xlink:href="https://www.prevention.didierlanotte.be/abc/syndicats" text:style-name="Internet_20_link" text:visited-style-name="Visited_20_Internet_20_Link">syndicats</text:a><text:a xlink:type="simple" xlink:href="https://www.prevention.didierlanotte.be/accidents/accueil" text:style-name="Internet_20_link" text:visited-style-name="Visited_20_Internet_20_Link">accidents</text:a><text:a xlink:type="simple" xlink:href="https://www.prevention.didierlanotte.be/accidents/accidents_travail" text:style-name="Internet_20_link" text:visited-style-name="Visited_20_Internet_20_Link">accidents_travail</text:a><text:a xlink:type="simple" xlink:href="https://www.prevention.didierlanotte.be/accidents/accident_enquete" text:style-name="Internet_20_link" text:visited-style-name="Visited_20_Internet_20_Link">accident_enquete</text:a><text:a xlink:type="simple" xlink:href="https://www.prevention.didierlanotte.be/accidents/cause_externe" text:style-name="Internet_20_link" text:visited-style-name="Visited_20_Internet_20_Link">cause_externe</text:a><text:a xlink:type="simple" xlink:href="https://www.prevention.didierlanotte.be/accidents/choc_emotionnel" text:style-name="Internet_20_link" text:visited-style-name="Visited_20_Internet_20_Link">choc_emotionnel</text:a><text:a xlink:type="simple" xlink:href="https://www.prevention.didierlanotte.be/accidents/documentation" text:style-name="Internet_20_link" text:visited-style-name="Visited_20_Internet_20_Link">documentation</text:a><text:a xlink:type="simple" xlink:href="https://www.prevention.didierlanotte.be/accidents/presse" text:style-name="Internet_20_link" text:visited-style-name="Visited_20_Internet_20_Link">presse</text:a><text:a xlink:type="simple" xlink:href="https://www.prevention.didierlanotte.be/accidents/procedure" text:style-name="Internet_20_link" text:visited-style-name="Visited_20_Internet_20_Link">procedure</text:a><text:a xlink:type="simple" xlink:href="https://www.prevention.didierlanotte.be/accidents_incidents/accueil" text:style-name="Internet_20_link" text:visited-style-name="Visited_20_Internet_20_Link">accidents_incidents</text:a><text:a xlink:type="simple" xlink:href="https://www.prevention.didierlanotte.be/accidents_incidents/feu_debroussailleuse" text:style-name="Internet_20_link" text:visited-style-name="Visited_20_Internet_20_Link">feu_debroussailleuse</text:a><text:a xlink:type="simple" xlink:href="https://www.prevention.didierlanotte.be/accidents_incidents/incident_tractopelle" text:style-name="Internet_20_link" text:visited-style-name="Visited_20_Internet_20_Link">incident_tractopelle</text:a><text:a xlink:type="simple" xlink:href="https://www.prevention.didierlanotte.be/accidents_incidents/tronconneuse" text:style-name="Internet_20_link" text:visited-style-name="Visited_20_Internet_20_Link">tronconneuse</text:a><text:a xlink:type="simple" xlink:href="https://www.prevention.didierlanotte.be/accueil_travailleurs/livret_accueil" text:style-name="Internet_20_link" text:visited-style-name="Visited_20_Internet_20_Link">livret_accueil</text:a><text:a xlink:type="simple" xlink:href="https://www.prevention.didierlanotte.be/acteurs/accueil" text:style-name="Internet_20_link" text:visited-style-name="Visited_20_Internet_20_Link">acteurs</text:a><text:a xlink:type="simple" xlink:href="https://www.prevention.didierlanotte.be/acteurs/coordinateur_securite" text:style-name="Internet_20_link" text:visited-style-name="Visited_20_Internet_20_Link">coordinateur_securite</text:a><text:a xlink:type="simple" xlink:href="https://www.prevention.didierlanotte.be/acteurs/cp/accueil" text:style-name="Internet_20_link" text:visited-style-name="Visited_20_Internet_20_Link">cp</text:a><text:a xlink:type="simple" xlink:href="https://www.prevention.didierlanotte.be/acteurs/cp/droits" text:style-name="Internet_20_link" text:visited-style-name="Visited_20_Internet_20_Link">droits</text:a><text:a xlink:type="simple" xlink:href="https://www.prevention.didierlanotte.be/acteurs/cp/independance" text:style-name="Internet_20_link" text:visited-style-name="Visited_20_Internet_20_Link">independance</text:a><text:a xlink:type="simple" xlink:href="https://www.prevention.didierlanotte.be/acteurs/cp/responsabilite_penale" text:style-name="Internet_20_link" text:visited-style-name="Visited_20_Internet_20_Link">responsabilite_penale</text:a><text:a xlink:type="simple" xlink:href="https://www.prevention.didierlanotte.be/acteurs/elus" text:style-name="Internet_20_link" text:visited-style-name="Visited_20_Internet_20_Link">elus</text:a><text:a xlink:type="simple" xlink:href="https://www.prevention.didierlanotte.be/acteurs/ligne_hierarchique" text:style-name="Internet_20_link" text:visited-style-name="Visited_20_Internet_20_Link">ligne_hierarchique</text:a><text:a xlink:type="simple" xlink:href="https://www.prevention.didierlanotte.be/acteurs/spf_etcs" text:style-name="Internet_20_link" text:visited-style-name="Visited_20_Internet_20_Link">spf_etcs</text:a><text:a xlink:type="simple" xlink:href="https://www.prevention.didierlanotte.be/annuaire/analyse_risques" text:style-name="Internet_20_link" text:visited-style-name="Visited_20_Internet_20_Link">analyse_risques</text:a><text:a xlink:type="simple" xlink:href="https://www.prevention.didierlanotte.be/annuaires/accueil" text:style-name="Internet_20_link" text:visited-style-name="Visited_20_Internet_20_Link">annuaires</text:a><text:a xlink:type="simple" xlink:href="https://www.prevention.didierlanotte.be/annuaires/autres_sites_officiels_belges" text:style-name="Internet_20_link" text:visited-style-name="Visited_20_Internet_20_Link">autres_sites_officiels_belges</text:a><text:a xlink:type="simple" xlink:href="https://www.prevention.didierlanotte.be/annuaires/cdg" text:style-name="Internet_20_link" text:visited-style-name="Visited_20_Internet_20_Link">cdg</text:a><text:a xlink:type="simple" xlink:href="https://www.prevention.didierlanotte.be/annuaires/cp_cpas_region_bruxelloise" text:style-name="Internet_20_link" text:visited-style-name="Visited_20_Internet_20_Link">cp_cpas_region_bruxelloise</text:a><text:a xlink:type="simple" xlink:href="https://www.prevention.didierlanotte.be/arbre_des_causes" text:style-name="Internet_20_link" text:visited-style-name="Visited_20_Internet_20_Link">arbre_des_causes</text:a><text:a xlink:type="simple" xlink:href="https://www.prevention.didierlanotte.be/a_classer" text:style-name="Internet_20_link" text:visited-style-name="Visited_20_Internet_20_Link">a_classer</text:a><text:a xlink:type="simple" xlink:href="https://www.prevention.didierlanotte.be/a_propos_de_ce_site" text:style-name="Internet_20_link" text:visited-style-name="Visited_20_Internet_20_Link">a_propos_de_ce_site</text:a><text:a xlink:type="simple" xlink:href="https://www.prevention.didierlanotte.be/a_propos_nom_de_domaine" text:style-name="Internet_20_link" text:visited-style-name="Visited_20_Internet_20_Link">a_propos_nom_de_domaine</text:a><text:a xlink:type="simple" xlink:href="https://www.prevention.didierlanotte.be/a_propos_un_wiki" text:style-name="Internet_20_link" text:visited-style-name="Visited_20_Internet_20_Link">a_propos_un_wiki</text:a><text:a xlink:type="simple" xlink:href="https://www.prevention.didierlanotte.be/bet/declaration_politique_bet" text:style-name="Internet_20_link" text:visited-style-name="Visited_20_Internet_20_Link">declaration_politique_bet</text:a><text:a xlink:type="simple" xlink:href="https://www.prevention.didierlanotte.be/bet/reglementation" text:style-name="Internet_20_link" text:visited-style-name="Visited_20_Internet_20_Link">reglementation</text:a><text:a xlink:type="simple" xlink:href="https://www.prevention.didierlanotte.be/boites_a_outils" text:style-name="Internet_20_link" text:visited-style-name="Visited_20_Internet_20_Link">boites_a_outils</text:a><text:a xlink:type="simple" xlink:href="https://www.prevention.didierlanotte.be/camera" text:style-name="Internet_20_link" text:visited-style-name="Visited_20_Internet_20_Link">camera</text:a><text:a xlink:type="simple" xlink:href="https://www.prevention.didierlanotte.be/categories_travailleurs/jeunes" text:style-name="Internet_20_link" text:visited-style-name="Visited_20_Internet_20_Link">jeunes</text:a><text:a xlink:type="simple" xlink:href="https://www.prevention.didierlanotte.be/conseiller_en_prevention/difficultes_rencontrees" text:style-name="Internet_20_link" text:visited-style-name="Visited_20_Internet_20_Link">difficultes_rencontrees</text:a><text:a xlink:type="simple" xlink:href="https://www.prevention.didierlanotte.be/conseiller_en_prevention/protection" text:style-name="Internet_20_link" text:visited-style-name="Visited_20_Internet_20_Link">protection</text:a><text:a xlink:type="simple" xlink:href="https://www.prevention.didierlanotte.be/covid/guide_generique_travail_covid" text:style-name="Internet_20_link" text:visited-style-name="Visited_20_Internet_20_Link">guide_generique_travail_covid</text:a><text:a xlink:type="simple" xlink:href="https://www.prevention.didierlanotte.be/didier/autres_wiki" text:style-name="Internet_20_link" text:visited-style-name="Visited_20_Internet_20_Link">autres_wiki</text:a><text:a xlink:type="simple" xlink:href="https://www.prevention.didierlanotte.be/didier/descriptifs_fonction" text:style-name="Internet_20_link" text:visited-style-name="Visited_20_Internet_20_Link">descriptifs_fonction</text:a><text:a xlink:type="simple" xlink:href="https://www.prevention.didierlanotte.be/didier/descriptifs_fonction/conseiller_en_prevention" text:style-name="Internet_20_link" text:visited-style-name="Visited_20_Internet_20_Link">conseiller_en_prevention</text:a><text:a xlink:type="simple" xlink:href="https://www.prevention.didierlanotte.be/didier/wiki/https" text:style-name="Internet_20_link" text:visited-style-name="Visited_20_Internet_20_Link">https</text:a><text:a xlink:type="simple" xlink:href="https://www.prevention.didierlanotte.be/didier/wiki/plugin" text:style-name="Internet_20_link" text:visited-style-name="Visited_20_Internet_20_Link">plugin</text:a><text:a xlink:type="simple" xlink:href="https://www.prevention.didierlanotte.be/directeur_general" text:style-name="Internet_20_link" text:visited-style-name="Visited_20_Internet_20_Link">directeur_general</text:a><text:a xlink:type="simple" xlink:href="https://www.prevention.didierlanotte.be/documents/accueil" text:style-name="Internet_20_link" text:visited-style-name="Visited_20_Internet_20_Link">documents</text:a><text:a xlink:type="simple" xlink:href="https://www.prevention.didierlanotte.be/documents/bibliotheque" text:style-name="Internet_20_link" text:visited-style-name="Visited_20_Internet_20_Link">bibliotheque</text:a><text:a xlink:type="simple" xlink:href="https://www.prevention.didierlanotte.be/documents/presentations" text:style-name="Internet_20_link" text:visited-style-name="Visited_20_Internet_20_Link">presentations</text:a><text:a xlink:type="simple" xlink:href="https://www.prevention.didierlanotte.be/documents/rapport_mensuel" text:style-name="Internet_20_link" text:visited-style-name="Visited_20_Internet_20_Link">rapport_mensuel</text:a><text:a xlink:type="simple" xlink:href="https://www.prevention.didierlanotte.be/documents/rapport_mensuel/structure_cfwb" text:style-name="Internet_20_link" text:visited-style-name="Visited_20_Internet_20_Link">structure_cfwb</text:a><text:a xlink:type="simple" xlink:href="https://www.prevention.didierlanotte.be/documents/rapport_mensuel/structure_code_bet" text:style-name="Internet_20_link" text:visited-style-name="Visited_20_Internet_20_Link">structure_code_bet</text:a><text:a xlink:type="simple" xlink:href="https://www.prevention.didierlanotte.be/dokuwiki/accueil" text:style-name="Internet_20_link" text:visited-style-name="Visited_20_Internet_20_Link">dokuwiki</text:a><text:a xlink:type="simple" xlink:href="https://www.prevention.didierlanotte.be/dokuwiki/modifier_profil" text:style-name="Internet_20_link" text:visited-style-name="Visited_20_Internet_20_Link">modifier_profil</text:a><text:a xlink:type="simple" xlink:href="https://www.prevention.didierlanotte.be/dokuwiki/s_inscrire" text:style-name="Internet_20_link" text:visited-style-name="Visited_20_Internet_20_Link">s_inscrire</text:a><text:a xlink:type="simple" xlink:href="https://www.prevention.didierlanotte.be/doodle/test" text:style-name="Internet_20_link" text:visited-style-name="Visited_20_Internet_20_Link">test</text:a><text:a xlink:type="simple" xlink:href="https://www.prevention.didierlanotte.be/dw/notes/astuces" text:style-name="Internet_20_link" text:visited-style-name="Visited_20_Internet_20_Link">astuces</text:a><text:a xlink:type="simple" xlink:href="https://www.prevention.didierlanotte.be/dw/plugins/accueil" text:style-name="Internet_20_link" text:visited-style-name="Visited_20_Internet_20_Link">plugins</text:a><text:a xlink:type="simple" xlink:href="https://www.prevention.didierlanotte.be/dw/plugins/bureaucracy" text:style-name="Internet_20_link" text:visited-style-name="Visited_20_Internet_20_Link">bureaucracy</text:a><text:a xlink:type="simple" xlink:href="https://www.prevention.didierlanotte.be/dw/plugins/formulaires/test" text:style-name="Internet_20_link" text:visited-style-name="Visited_20_Internet_20_Link">test</text:a><text:a xlink:type="simple" xlink:href="https://www.prevention.didierlanotte.be/dw/plugins/preregister" text:style-name="Internet_20_link" text:visited-style-name="Visited_20_Internet_20_Link">preregister</text:a><text:a xlink:type="simple" xlink:href="https://www.prevention.didierlanotte.be/dw/plugins/tasks/creer_une_structure_pour_mon_site_web" text:style-name="Internet_20_link" text:visited-style-name="Visited_20_Internet_20_Link">creer_une_structure_pour_mon_site_web</text:a><text:a xlink:type="simple" xlink:href="https://www.prevention.didierlanotte.be/dw/plugins/tasks/rediger_son_memoire" text:style-name="Internet_20_link" text:visited-style-name="Visited_20_Internet_20_Link">rediger_son_memoire</text:a><text:a xlink:type="simple" xlink:href="https://www.prevention.didierlanotte.be/epi/annexe_ix_2_1" text:style-name="Internet_20_link" text:visited-style-name="Visited_20_Internet_20_Link">annexe_ix_2_1</text:a><text:a xlink:type="simple" xlink:href="https://www.prevention.didierlanotte.be/epi/anticoupure" text:style-name="Internet_20_link" text:visited-style-name="Visited_20_Internet_20_Link">anticoupure</text:a><text:a xlink:type="simple" xlink:href="https://www.prevention.didierlanotte.be/epi/documentation" text:style-name="Internet_20_link" text:visited-style-name="Visited_20_Internet_20_Link">documentation</text:a><text:a xlink:type="simple" xlink:href="https://www.prevention.didierlanotte.be/epi/gestion" text:style-name="Internet_20_link" text:visited-style-name="Visited_20_Internet_20_Link">gestion</text:a><text:a xlink:type="simple" xlink:href="https://www.prevention.didierlanotte.be/epi/mettre_epi" text:style-name="Internet_20_link" text:visited-style-name="Visited_20_Internet_20_Link">mettre_epi</text:a><text:a xlink:type="simple" xlink:href="https://www.prevention.didierlanotte.be/epi/roles_acteurs" text:style-name="Internet_20_link" text:visited-style-name="Visited_20_Internet_20_Link">roles_acteurs</text:a><text:a xlink:type="simple" xlink:href="https://www.prevention.didierlanotte.be/equipements" text:style-name="Internet_20_link" text:visited-style-name="Visited_20_Internet_20_Link">equipements</text:a><text:a xlink:type="simple" xlink:href="https://www.prevention.didierlanotte.be/equipements/broyeur_dechiqueteuse" text:style-name="Internet_20_link" text:visited-style-name="Visited_20_Internet_20_Link">broyeur_dechiqueteuse</text:a><text:a xlink:type="simple" xlink:href="https://www.prevention.didierlanotte.be/equipements/chariot_de_manutention_automoteur" text:style-name="Internet_20_link" text:visited-style-name="Visited_20_Internet_20_Link">chariot_de_manutention_automoteur</text:a><text:a xlink:type="simple" xlink:href="https://www.prevention.didierlanotte.be/equipements/desherbeur_thermique" text:style-name="Internet_20_link" text:visited-style-name="Visited_20_Internet_20_Link">desherbeur_thermique</text:a><text:a xlink:type="simple" xlink:href="https://www.prevention.didierlanotte.be/equipements/echafaudages" text:style-name="Internet_20_link" text:visited-style-name="Visited_20_Internet_20_Link">echafaudages</text:a><text:a xlink:type="simple" xlink:href="https://www.prevention.didierlanotte.be/equipements/minipelle" text:style-name="Internet_20_link" text:visited-style-name="Visited_20_Internet_20_Link">minipelle</text:a><text:a xlink:type="simple" xlink:href="https://www.prevention.didierlanotte.be/equipements/tracteur_tondeur" text:style-name="Internet_20_link" text:visited-style-name="Visited_20_Internet_20_Link">tracteur_tondeur</text:a><text:a xlink:type="simple" xlink:href="https://www.prevention.didierlanotte.be/equipement_de_travail" text:style-name="Internet_20_link" text:visited-style-name="Visited_20_Internet_20_Link">equipement_de_travail</text:a><text:a xlink:type="simple" xlink:href="https://www.prevention.didierlanotte.be/etre_cp" text:style-name="Internet_20_link" text:visited-style-name="Visited_20_Internet_20_Link">etre_cp</text:a><text:a xlink:type="simple" xlink:href="https://www.prevention.didierlanotte.be/evaluation_des_risques/dossier_unique" text:style-name="Internet_20_link" text:visited-style-name="Visited_20_Internet_20_Link">dossier_unique</text:a><text:a xlink:type="simple" xlink:href="https://www.prevention.didierlanotte.be/evaluation_des_risques/methodologie" text:style-name="Internet_20_link" text:visited-style-name="Visited_20_Internet_20_Link">methodologie</text:a><text:a xlink:type="simple" xlink:href="https://www.prevention.didierlanotte.be/faits_divers/accueil" text:style-name="Internet_20_link" text:visited-style-name="Visited_20_Internet_20_Link">faits_divers</text:a><text:a xlink:type="simple" xlink:href="https://www.prevention.didierlanotte.be/faits_divers/20111111" text:style-name="Internet_20_link" text:visited-style-name="Visited_20_Internet_20_Link">20111111</text:a><text:a xlink:type="simple" xlink:href="https://www.prevention.didierlanotte.be/faits_divers/20120831" text:style-name="Internet_20_link" text:visited-style-name="Visited_20_Internet_20_Link">20120831</text:a><text:a xlink:type="simple" xlink:href="https://www.prevention.didierlanotte.be/faits_divers/20160125" text:style-name="Internet_20_link" text:visited-style-name="Visited_20_Internet_20_Link">20160125</text:a><text:a xlink:type="simple" xlink:href="https://www.prevention.didierlanotte.be/faits_divers/20181111" text:style-name="Internet_20_link" text:visited-style-name="Visited_20_Internet_20_Link">20181111</text:a><text:a xlink:type="simple" xlink:href="https://www.prevention.didierlanotte.be/faits_divers/20190117" text:style-name="Internet_20_link" text:visited-style-name="Visited_20_Internet_20_Link">20190117</text:a><text:a xlink:type="simple" xlink:href="https://www.prevention.didierlanotte.be/faits_divers/20190516" text:style-name="Internet_20_link" text:visited-style-name="Visited_20_Internet_20_Link">20190516</text:a><text:a xlink:type="simple" xlink:href="https://www.prevention.didierlanotte.be/faits_divers/20190517" text:style-name="Internet_20_link" text:visited-style-name="Visited_20_Internet_20_Link">20190517</text:a><text:a xlink:type="simple" xlink:href="https://www.prevention.didierlanotte.be/faits_divers/20190518" text:style-name="Internet_20_link" text:visited-style-name="Visited_20_Internet_20_Link">20190518</text:a><text:a xlink:type="simple" xlink:href="https://www.prevention.didierlanotte.be/faq" text:style-name="Internet_20_link" text:visited-style-name="Visited_20_Internet_20_Link">faq</text:a><text:a xlink:type="simple" xlink:href="https://www.prevention.didierlanotte.be/formation" text:style-name="Internet_20_link" text:visited-style-name="Visited_20_Internet_20_Link">formation</text:a><text:a xlink:type="simple" xlink:href="https://www.prevention.didierlanotte.be/formations/accueil" text:style-name="Internet_20_link" text:visited-style-name="Visited_20_Internet_20_Link">formations</text:a><text:a xlink:type="simple" xlink:href="https://www.prevention.didierlanotte.be/groupes_de_travail" text:style-name="Internet_20_link" text:visited-style-name="Visited_20_Internet_20_Link">groupes_de_travail</text:a><text:a xlink:type="simple" xlink:href="https://www.prevention.didierlanotte.be/hub/luxembourg" text:style-name="Internet_20_link" text:visited-style-name="Visited_20_Internet_20_Link">luxembourg</text:a><text:a xlink:type="simple" xlink:href="https://www.prevention.didierlanotte.be/humour" text:style-name="Internet_20_link" text:visited-style-name="Visited_20_Internet_20_Link">humour</text:a><text:a xlink:type="simple" xlink:href="https://www.prevention.didierlanotte.be/jurisprudence/accueil" text:style-name="Internet_20_link" text:visited-style-name="Visited_20_Internet_20_Link">jurisprudence</text:a><text:a xlink:type="simple" xlink:href="https://www.prevention.didierlanotte.be/jurisprudence/controle_informatique" text:style-name="Internet_20_link" text:visited-style-name="Visited_20_Internet_20_Link">controle_informatique</text:a><text:a xlink:type="simple" xlink:href="https://www.prevention.didierlanotte.be/jurisprudence/licenciement_conseiller_en_prevention" text:style-name="Internet_20_link" text:visited-style-name="Visited_20_Internet_20_Link">licenciement_conseiller_en_prevention</text:a><text:a xlink:type="simple" xlink:href="https://www.prevention.didierlanotte.be/jurisprudence/licenciement_immediat" text:style-name="Internet_20_link" text:visited-style-name="Visited_20_Internet_20_Link">licenciement_immediat</text:a><text:a xlink:type="simple" xlink:href="https://www.prevention.didierlanotte.be/jurisprudence/maladie_professionnelle" text:style-name="Internet_20_link" text:visited-style-name="Visited_20_Internet_20_Link">maladie_professionnelle</text:a><text:a xlink:type="simple" xlink:href="https://www.prevention.didierlanotte.be/jurisprudence/motif_grave" text:style-name="Internet_20_link" text:visited-style-name="Visited_20_Internet_20_Link">motif_grave</text:a><text:a xlink:type="simple" xlink:href="https://www.prevention.didierlanotte.be/locaux" text:style-name="Internet_20_link" text:visited-style-name="Visited_20_Internet_20_Link">locaux</text:a><text:a xlink:type="simple" xlink:href="https://www.prevention.didierlanotte.be/machines_et_equipements_de_travail" text:style-name="Internet_20_link" text:visited-style-name="Visited_20_Internet_20_Link">machines_et_equipements_de_travail</text:a><text:a xlink:type="simple" xlink:href="https://www.prevention.didierlanotte.be/maximes" text:style-name="Internet_20_link" text:visited-style-name="Visited_20_Internet_20_Link">maximes</text:a><text:a xlink:type="simple" xlink:href="https://www.prevention.didierlanotte.be/nettoyage" text:style-name="Internet_20_link" text:visited-style-name="Visited_20_Internet_20_Link">nettoyage</text:a><text:a xlink:type="simple" xlink:href="https://www.prevention.didierlanotte.be/notes/video_dokuwiki" text:style-name="Internet_20_link" text:visited-style-name="Visited_20_Internet_20_Link">video_dokuwiki</text:a><text:a xlink:type="simple" xlink:href="https://www.prevention.didierlanotte.be/parcours_reintegration" text:style-name="Internet_20_link" text:visited-style-name="Visited_20_Internet_20_Link">parcours_reintegration</text:a><text:a xlink:type="simple" xlink:href="https://www.prevention.didierlanotte.be/photos/accueil" text:style-name="Internet_20_link" text:visited-style-name="Visited_20_Internet_20_Link">photos</text:a><text:a xlink:type="simple" xlink:href="https://www.prevention.didierlanotte.be/photos/debroussaillage" text:style-name="Internet_20_link" text:visited-style-name="Visited_20_Internet_20_Link">debroussaillage</text:a><text:a xlink:type="simple" xlink:href="https://www.prevention.didierlanotte.be/photos/epi" text:style-name="Internet_20_link" text:visited-style-name="Visited_20_Internet_20_Link">epi</text:a><text:a xlink:type="simple" xlink:href="https://www.prevention.didierlanotte.be/photos/pele-mele" text:style-name="Internet_20_link" text:visited-style-name="Visited_20_Internet_20_Link">pele-mele</text:a><text:a xlink:type="simple" xlink:href="https://www.prevention.didierlanotte.be/photos/remorque" text:style-name="Internet_20_link" text:visited-style-name="Visited_20_Internet_20_Link">remorque</text:a><text:a xlink:type="simple" xlink:href="https://www.prevention.didierlanotte.be/photos/signalisation" text:style-name="Internet_20_link" text:visited-style-name="Visited_20_Internet_20_Link">signalisation</text:a><text:a xlink:type="simple" xlink:href="https://www.prevention.didierlanotte.be/photos/tranchees" text:style-name="Internet_20_link" text:visited-style-name="Visited_20_Internet_20_Link">tranchees</text:a><text:a xlink:type="simple" xlink:href="https://www.prevention.didierlanotte.be/photos/travaux_hauteur" text:style-name="Internet_20_link" text:visited-style-name="Visited_20_Internet_20_Link">travaux_hauteur</text:a><text:a xlink:type="simple" xlink:href="https://www.prevention.didierlanotte.be/photos/travaux_silmutanes" text:style-name="Internet_20_link" text:visited-style-name="Visited_20_Internet_20_Link">travaux_silmutanes</text:a><text:a xlink:type="simple" xlink:href="https://www.prevention.didierlanotte.be/photos/travaux_voirie" text:style-name="Internet_20_link" text:visited-style-name="Visited_20_Internet_20_Link">travaux_voirie</text:a><text:a xlink:type="simple" xlink:href="https://www.prevention.didierlanotte.be/playground/playground" text:style-name="Internet_20_link" text:visited-style-name="Visited_20_Internet_20_Link">playground</text:a><text:a xlink:type="simple" xlink:href="https://www.prevention.didierlanotte.be/poux" text:style-name="Internet_20_link" text:visited-style-name="Visited_20_Internet_20_Link">poux</text:a><text:a xlink:type="simple" xlink:href="https://www.prevention.didierlanotte.be/projet/fiche_activites/fossoyeur" text:style-name="Internet_20_link" text:visited-style-name="Visited_20_Internet_20_Link">fossoyeur</text:a><text:a xlink:type="simple" xlink:href="https://www.prevention.didierlanotte.be/projets/accueil" text:style-name="Internet_20_link" text:visited-style-name="Visited_20_Internet_20_Link">projets</text:a><text:a xlink:type="simple" xlink:href="https://www.prevention.didierlanotte.be/projets/club_prevention/accueil" text:style-name="Internet_20_link" text:visited-style-name="Visited_20_Internet_20_Link">club_prevention</text:a><text:a xlink:type="simple" xlink:href="https://www.prevention.didierlanotte.be/projets/club_prevention/cnac" text:style-name="Internet_20_link" text:visited-style-name="Visited_20_Internet_20_Link">cnac</text:a><text:a xlink:type="simple" xlink:href="https://www.prevention.didierlanotte.be/projets/club_prevention/cp_communaux" text:style-name="Internet_20_link" text:visited-style-name="Visited_20_Internet_20_Link">cp_communaux</text:a><text:a xlink:type="simple" xlink:href="https://www.prevention.didierlanotte.be/projets/club_prevention/problematiques" text:style-name="Internet_20_link" text:visited-style-name="Visited_20_Internet_20_Link">problematiques</text:a><text:a xlink:type="simple" xlink:href="https://www.prevention.didierlanotte.be/projets/club_prevention/projet" text:style-name="Internet_20_link" text:visited-style-name="Visited_20_Internet_20_Link">projet</text:a><text:a xlink:type="simple" xlink:href="https://www.prevention.didierlanotte.be/recrutements" text:style-name="Internet_20_link" text:visited-style-name="Visited_20_Internet_20_Link">recrutements</text:a><text:a xlink:type="simple" xlink:href="https://www.prevention.didierlanotte.be/referentiel_risques" text:style-name="Internet_20_link" text:visited-style-name="Visited_20_Internet_20_Link">referentiel_risques</text:a><text:a xlink:type="simple" xlink:href="https://www.prevention.didierlanotte.be/reglementations/accueil" text:style-name="Internet_20_link" text:visited-style-name="Visited_20_Internet_20_Link">reglementations</text:a><text:a xlink:type="simple" xlink:href="https://www.prevention.didierlanotte.be/reglementations/allocation_cp" text:style-name="Internet_20_link" text:visited-style-name="Visited_20_Internet_20_Link">allocation_cp</text:a><text:a xlink:type="simple" xlink:href="https://www.prevention.didierlanotte.be/reglementations/bet" text:style-name="Internet_20_link" text:visited-style-name="Visited_20_Internet_20_Link">bet</text:a><text:a xlink:type="simple" xlink:href="https://www.prevention.didierlanotte.be/reglementations/code_de_la_democratie" text:style-name="Internet_20_link" text:visited-style-name="Visited_20_Internet_20_Link">code_de_la_democratie</text:a><text:a xlink:type="simple" xlink:href="https://www.prevention.didierlanotte.be/reglementations/incendie" text:style-name="Internet_20_link" text:visited-style-name="Visited_20_Internet_20_Link">incendie</text:a><text:a xlink:type="simple" xlink:href="https://www.prevention.didierlanotte.be/reglementations/jurisprudence" text:style-name="Internet_20_link" text:visited-style-name="Visited_20_Internet_20_Link">jurisprudence</text:a><text:a xlink:type="simple" xlink:href="https://www.prevention.didierlanotte.be/reglementations/responsable_du_cp" text:style-name="Internet_20_link" text:visited-style-name="Visited_20_Internet_20_Link">responsable_du_cp</text:a><text:a xlink:type="simple" xlink:href="https://www.prevention.didierlanotte.be/reglement_travail" text:style-name="Internet_20_link" text:visited-style-name="Visited_20_Internet_20_Link">reglement_travail</text:a><text:a xlink:type="simple" xlink:href="https://www.prevention.didierlanotte.be/retours_experiences" text:style-name="Internet_20_link" text:visited-style-name="Visited_20_Internet_20_Link">retours_experiences</text:a><text:a xlink:type="simple" xlink:href="https://www.prevention.didierlanotte.be/risques/accueil" text:style-name="Internet_20_link" text:visited-style-name="Visited_20_Internet_20_Link">risques</text:a><text:a xlink:type="simple" xlink:href="https://www.prevention.didierlanotte.be/risques/alcool" text:style-name="Internet_20_link" text:visited-style-name="Visited_20_Internet_20_Link">alcool</text:a><text:a xlink:type="simple" xlink:href="https://www.prevention.didierlanotte.be/risques/ambiances_thermiques/accueil" text:style-name="Internet_20_link" text:visited-style-name="Visited_20_Internet_20_Link">ambiances_thermiques</text:a><text:a xlink:type="simple" xlink:href="https://www.prevention.didierlanotte.be/risques/ambiances_thermiques/chaleur_climatique" text:style-name="Internet_20_link" text:visited-style-name="Visited_20_Internet_20_Link">chaleur_climatique</text:a><text:a xlink:type="simple" xlink:href="https://www.prevention.didierlanotte.be/risques/ambiances_thermiques/dispositions_fortes_chaleurs" text:style-name="Internet_20_link" text:visited-style-name="Visited_20_Internet_20_Link">dispositions_fortes_chaleurs</text:a><text:a xlink:type="simple" xlink:href="https://www.prevention.didierlanotte.be/risques/berce_du_caucase" text:style-name="Internet_20_link" text:visited-style-name="Visited_20_Internet_20_Link">berce_du_caucase</text:a><text:a xlink:type="simple" xlink:href="https://www.prevention.didierlanotte.be/risques/covid" text:style-name="Internet_20_link" text:visited-style-name="Visited_20_Internet_20_Link">covid</text:a><text:a xlink:type="simple" xlink:href="https://www.prevention.didierlanotte.be/risques/manutention_manuelle/charge_maximale" text:style-name="Internet_20_link" text:visited-style-name="Visited_20_Internet_20_Link">charge_maximale</text:a><text:a xlink:type="simple" xlink:href="https://www.prevention.didierlanotte.be/risques/risques_biologiques" text:style-name="Internet_20_link" text:visited-style-name="Visited_20_Internet_20_Link">risques_biologiques</text:a><text:a xlink:type="simple" xlink:href="https://www.prevention.didierlanotte.be/risques/risques_psychosociaux" text:style-name="Internet_20_link" text:visited-style-name="Visited_20_Internet_20_Link">risques_psychosociaux</text:a><text:a xlink:type="simple" xlink:href="https://www.prevention.didierlanotte.be/risques/voirie" text:style-name="Internet_20_link" text:visited-style-name="Visited_20_Internet_20_Link">voirie</text:a><text:a xlink:type="simple" xlink:href="https://www.prevention.didierlanotte.be/sdgr/plans" text:style-name="Internet_20_link" text:visited-style-name="Visited_20_Internet_20_Link">plans</text:a><text:a xlink:type="simple" xlink:href="https://www.prevention.didierlanotte.be/sepp/marches_publics" text:style-name="Internet_20_link" text:visited-style-name="Visited_20_Internet_20_Link">marches_publics</text:a><text:a xlink:type="simple" xlink:href="https://www.prevention.didierlanotte.be/sidebar" text:style-name="Internet_20_link" text:visited-style-name="Visited_20_Internet_20_Link">sidebar</text:a><text:a xlink:type="simple" xlink:href="https://www.prevention.didierlanotte.be/situations_travail/elagage_nacelle" text:style-name="Internet_20_link" text:visited-style-name="Visited_20_Internet_20_Link">elagage_nacelle</text:a><text:a xlink:type="simple" xlink:href="https://www.prevention.didierlanotte.be/sobane-deparis" text:style-name="Internet_20_link" text:visited-style-name="Visited_20_Internet_20_Link">sobane-deparis</text:a><text:a xlink:type="simple" xlink:href="#__RefHeading___sommaire_1" text:style-name="Local_20_link" text:visited-style-name="Visited_20_Local_20_Link">sommaire</text:a><text:a xlink:type="simple" xlink:href="https://www.prevention.didierlanotte.be/structure_code" text:style-name="Internet_20_link" text:visited-style-name="Visited_20_Internet_20_Link">structure_code</text:a><text:a xlink:type="simple" xlink:href="https://www.prevention.didierlanotte.be/temps_de_travail" text:style-name="Internet_20_link" text:visited-style-name="Visited_20_Internet_20_Link">temps_de_travail</text:a><text:a xlink:type="simple" xlink:href="https://www.prevention.didierlanotte.be/test_upload" text:style-name="Internet_20_link" text:visited-style-name="Visited_20_Internet_20_Link">test_upload</text:a><text:a xlink:type="simple" xlink:href="https://www.prevention.didierlanotte.be/thematiques/accueil" text:style-name="Internet_20_link" text:visited-style-name="Visited_20_Internet_20_Link">thematiques</text:a><text:a xlink:type="simple" xlink:href="https://www.prevention.didierlanotte.be/thematiques/amiante" text:style-name="Internet_20_link" text:visited-style-name="Visited_20_Internet_20_Link">amiante</text:a><text:a xlink:type="simple" xlink:href="https://www.prevention.didierlanotte.be/thematiques/assuetudes" text:style-name="Internet_20_link" text:visited-style-name="Visited_20_Internet_20_Link">assuetudes</text:a><text:a xlink:type="simple" xlink:href="https://www.prevention.didierlanotte.be/thematiques/chantiers_mobiles" text:style-name="Internet_20_link" text:visited-style-name="Visited_20_Internet_20_Link">chantiers_mobiles</text:a><text:a xlink:type="simple" xlink:href="https://www.prevention.didierlanotte.be/thematiques/debroussaillage" text:style-name="Internet_20_link" text:visited-style-name="Visited_20_Internet_20_Link">debroussaillage</text:a><text:a xlink:type="simple" xlink:href="https://www.prevention.didierlanotte.be/thematiques/en_projet/3_feux_verts" text:style-name="Internet_20_link" text:visited-style-name="Visited_20_Internet_20_Link">3_feux_verts</text:a><text:a xlink:type="simple" xlink:href="https://www.prevention.didierlanotte.be/thematiques/nouveau_travailleur" text:style-name="Internet_20_link" text:visited-style-name="Visited_20_Internet_20_Link">nouveau_travailleur</text:a><text:a xlink:type="simple" xlink:href="https://www.prevention.didierlanotte.be/thematiques/visite_medicale" text:style-name="Internet_20_link" text:visited-style-name="Visited_20_Internet_20_Link">visite_medicale</text:a><text:a xlink:type="simple" xlink:href="https://www.prevention.didierlanotte.be/url" text:style-name="Internet_20_link" text:visited-style-name="Visited_20_Internet_20_Link">url</text:a><text:a xlink:type="simple" xlink:href="https://www.prevention.didierlanotte.be/user/accueil" text:style-name="Internet_20_link" text:visited-style-name="Visited_20_Internet_20_Link">user</text:a><text:a xlink:type="simple" xlink:href="https://www.prevention.didierlanotte.be/user/didier" text:style-name="Internet_20_link" text:visited-style-name="Visited_20_Internet_20_Link">didier</text:a><text:a xlink:type="simple" xlink:href="https://www.prevention.didierlanotte.be/user/didier/formations" text:style-name="Internet_20_link" text:visited-style-name="Visited_20_Internet_20_Link">formations</text:a><text:a xlink:type="simple" xlink:href="https://www.prevention.didierlanotte.be/web" text:style-name="Internet_20_link" text:visited-style-name="Visited_20_Internet_20_Link">web</text:a><text:a xlink:type="simple" xlink:href="https://www.prevention.didierlanotte.be/web/dev/php/formatage_data" text:style-name="Internet_20_link" text:visited-style-name="Visited_20_Internet_20_Link">formatage_data</text:a><text:a xlink:type="simple" xlink:href="https://www.prevention.didierlanotte.be/web/dev/php/securite" text:style-name="Internet_20_link" text:visited-style-name="Visited_20_Internet_20_Link">securite</text:a><text:a xlink:type="simple" xlink:href="https://www.prevention.didierlanotte.be/web/dev/wiki/creer_plugin" text:style-name="Internet_20_link" text:visited-style-name="Visited_20_Internet_20_Link">creer_plugin</text:a><text:a xlink:type="simple" xlink:href="https://www.prevention.didierlanotte.be/web/dev/wiki/todo" text:style-name="Internet_20_link" text:visited-style-name="Visited_20_Internet_20_Link">todo</text:a><text:a xlink:type="simple" xlink:href="https://www.prevention.didierlanotte.be/web/ovh" text:style-name="Internet_20_link" text:visited-style-name="Visited_20_Internet_20_Link">ovh</text:a><text:a xlink:type="simple" xlink:href="https://www.prevention.didierlanotte.be/web/wiki/notes" text:style-name="Internet_20_link" text:visited-style-name="Visited_20_Internet_20_Link">notes</text:a><text:a xlink:type="simple" xlink:href="https://www.prevention.didierlanotte.be/wiki/accueil" text:style-name="Internet_20_link" text:visited-style-name="Visited_20_Internet_20_Link">wiki</text:a><text:a xlink:type="simple" xlink:href="https://www.prevention.didierlanotte.be/wiki/dokuwiki" text:style-name="Internet_20_link" text:visited-style-name="Visited_20_Internet_20_Link">dokuwiki</text:a><text:a xlink:type="simple" xlink:href="https://www.prevention.didierlanotte.be/wiki/ebook" text:style-name="Internet_20_link" text:visited-style-name="Visited_20_Internet_20_Link">ebook</text:a><text:a xlink:type="simple" xlink:href="https://www.prevention.didierlanotte.be/wiki/ferme" text:style-name="Internet_20_link" text:visited-style-name="Visited_20_Internet_20_Link">ferme</text:a><text:a xlink:type="simple" xlink:href="https://www.prevention.didierlanotte.be/wiki/syntax" text:style-name="Internet_20_link" text:visited-style-name="Visited_20_Internet_20_Link">syntax</text:a><text:a xlink:type="simple" xlink:href="https://www.prevention.didierlanotte.be/wiki/welcome" text:style-name="Internet_20_link" text:visited-style-name="Visited_20_Internet_20_Link">welcome</text:a><text:a xlink:type="simple" xlink:href="https://www.prevention.didierlanotte.be/xyz_change_ta_routine" text:style-name="Internet_20_link" text:visited-style-name="Visited_20_Internet_20_Link">xyz_change_ta_routine</text:a><text:a xlink:type="simple" xlink:href="https://www.prevention.didierlanotte.be/xyz_reponse" text:style-name="Internet_20_link" text:visited-style-name="Visited_20_Internet_20_Link">xyz_repo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7:08</meta:creation-date>
    <dc:creator>Generated</dc:creator>
    <dc:date>2026-06-11T17::27:08</dc:date>
    <dc:language>en-US</dc:language>
    <meta:editing-cycles>1</meta:editing-cycles>
    <meta:editing-duration>PT0S</meta:editing-duration>
    <dc:title>sommaire</dc:title>
  </office:meta>
</office:document-meta>
</file>