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covid"/><text:bookmark-start text:name="__RefHeading___coronavirus_1"/><text:bookmark-start text:name="coronavirus"/>CORONAVIRUS<text:bookmark-end text:name="__RefHeading___coronavirus_1"/><text:bookmark-end text:name="coronavirus"/></text:h>
      <text:list text:style-name="List_20_1" text:continue-numbering="false">
        <text:list-item>
          <text:p text:style-name="List_20_1_Content_First"> <text:a xlink:type="simple" xlink:href="https://emploi.belgique.be/fr/actualites/guide-generique-pour-lutter-contre-la-propagation-du-covid-19-au-travail" text:style-name="Internet_20_link" text:visited-style-name="Visited_20_Internet_20_Link">Guide générique pour lutter contre la propagation du COVID-19 au travail</text:a>, SPF ETCS</text:p>
        </text:list-item>
        <text:list-item>
          <text:p text:style-name="List_20_1_Content"> <text:a xlink:type="simple" xlink:href="https://emploi.belgique.be/fr/themes/coronavirus/au-travail-en-toute-securite-pendant-la-crise-du-coronavirus-guide-generique" text:style-name="Internet_20_link" text:visited-style-name="Visited_20_Internet_20_Link">Au travail en toute sécurité pendant la crise du Coronavirus : guide générique (version 2) et guides sectoriels</text:a>, SPF ETCS</text:p>
        </text:list-item>
        <text:list-item>
          <text:p text:style-name="List_20_1_Content_Last"><text:a xlink:type="simple" xlink:href="https://www.beswic.be/fr/en-pratique/guide-generique-pour-lutter-contre-la-propagation-du-covid-19-au-travail" text:style-name="Internet_20_link" text:visited-style-name="Visited_20_Internet_20_Link">Guide générique pour lutter contre la propagation du COVID-19 au travail</text:a>, BESWIC</text:p>
        </text:list-item>
      </text:list>
      <text:p text:style-name="Text_20_body">Outil en ligne → <text:a xlink:type="simple" xlink:href="http://www.inrs.fr/media.html?refINRS=outil67" text:style-name="Internet_20_link" text:visited-style-name="Visited_20_Internet_20_Link">http://www.inrs.fr/media.html?refINRS=outil67</text:a> → <text:a xlink:type="simple" xlink:href="https://oiraproject.eu/oira-tools/fr/covid/covid" text:style-name="Internet_20_link" text:visited-style-name="Visited_20_Internet_20_Link">https://oiraproject.eu/oira-tools/fr/covid/covid</text:a></text:p>
      <text:p text:style-name="Horizontal_20_Line"/>
      <text:p text:style-name="Text_20_body">“Plan de Sécurité”</text:p>
      <text:list text:style-name="List_20_1" text:continue-numbering="false">
        <text:list-item>
          <text:p text:style-name="List_20_1_Content_First"> <text:a xlink:type="simple" xlink:href="https://campingigara.com/wp-content/uploads/2020/06/COVID-19-FR.pdf" text:style-name="Internet_20_link" text:visited-style-name="Visited_20_Internet_20_Link">https://campingigara.com/wp-content/uploads/2020/06/COVID-19-FR.pdf</text:a>, 7 pages établies pour un camping</text:p>
        </text:list-item>
        <text:list-item>
          <text:p text:style-name="List_20_1_Content_Last"> <text:a xlink:type="simple" xlink:href="https://www.ontario.ca/fr/page/elaboration-de-votre-plan-de-securite-lie-la-covid-19" text:style-name="Internet_20_link" text:visited-style-name="Visited_20_Internet_20_Link">https://www.ontario.ca/fr/page/elaboration-de-votre-plan-de-securite-lie-la-covid-19</text:a>, page avec un modèle Word téléchargeable</text:p>
        </text:list-item>
      </text:list>
      <text:p text:style-name="Horizontal_20_Line"/>
      <text:p text:style-name="Text_20_body">De nombreux documents disponibles sur les sites de CDG (France).
<text:line-break/><text:a xlink:type="simple" xlink:href="https://www.prevention.didierlanotte.be/annuaires/cdg" text:style-name="Internet_20_link" text:visited-style-name="Visited_20_Internet_20_Link"> Annuaires de CDG visités</text:a></text:p>
      <text:p text:style-name="Text_20_body">Liste non exhaustive de thématiques traitées:</text:p>
      <text:list text:style-name="List_20_1" text:continue-numbering="false">
        <text:list-item>
          <text:p text:style-name="List_20_1_Content_First"> Fiche réflexe sur le droit de retrait et le danger grave et imminent (Attention, si la possibilité existe en Belgique, les procédures sont peu connues et la jurisprudence pratiquement inexistante ⇒ voir autre page sur cette thématique)</text:p>
        </text:list-item>
        <text:list-item>
          <text:p text:style-name="List_20_1_Content"> Fiche réflexe relative à l'hygiène et aux gestes barrières </text:p>
        </text:list-item>
        <text:list-item>
          <text:p text:style-name="List_20_1_Content"> Fiche réflexe sur l'entretien des locaux</text:p>
        </text:list-item>
        <text:list-item>
          <text:p text:style-name="List_20_1_Content"> Fiche réflexe sur la collecte des déchets </text:p>
        </text:list-item>
        <text:list-item>
          <text:p text:style-name="List_20_1_Content"> Fiche réflexe sur les services techniques </text:p>
        </text:list-item>
        <text:list-item>
          <text:p text:style-name="List_20_1_Content"> Fiche réflexe sur les activités des EHPAD et MARPA </text:p>
        </text:list-item>
        <text:list-item>
          <text:p text:style-name="List_20_1_Content"> Fiche réflexe sur l'accueil du public</text:p>
        </text:list-item>
        <text:list-item>
          <text:p text:style-name="List_20_1_Content"> Fiche réflexe sur la restauration</text:p>
        </text:list-item>
        <text:list-item>
          <text:p text:style-name="List_20_1_Content"> Fiche réflexe sur le portage de repas</text:p>
        </text:list-item>
        <text:list-item>
          <text:p text:style-name="List_20_1_Content"> Fiche réflexe sur la distribution d'eau et l'assainissement </text:p>
        </text:list-item>
        <text:list-item>
          <text:p text:style-name="List_20_1_Content_Last"> etc.</text:p>
        </text:list-item>
      </text:list>
      <text:p text:style-name="Text_20_body">CDG consacrant des pages Web à la problématique (liste non exhaustive et non classée):</text:p>
      <text:list text:style-name="List_20_1" text:continue-numbering="false">
        <text:list-item>
          <text:p text:style-name="List_20_1_Content_First"> <text:a xlink:type="simple" xlink:href="https://www.cdg67.fr/coronavirus/documents-pratiques/guide-du-deconfinement" text:style-name="Internet_20_link" text:visited-style-name="Visited_20_Internet_20_Link">https://www.cdg67.fr/coronavirus/documents-pratiques/guide-du-deconfinement</text:a>, PDF de 51 pages</text:p>
        </text:list-item>
        <text:list-item>
          <text:p text:style-name="List_20_1_Content"> <text:a xlink:type="simple" xlink:href="https://www.cdg57.fr/information-covid-19/" text:style-name="Internet_20_link" text:visited-style-name="Visited_20_Internet_20_Link">https://www.cdg57.fr/information-covid-19/</text:a></text:p>
        </text:list-item>
        <text:list-item>
          <text:p text:style-name="List_20_1_Content"> <text:a xlink:type="simple" xlink:href="https://cdg47.fr/actualites.php?num=367" text:style-name="Internet_20_link" text:visited-style-name="Visited_20_Internet_20_Link">https://cdg47.fr/actualites.php?num=367</text:a></text:p>
        </text:list-item>
        <text:list-item>
          <text:p text:style-name="List_20_1_Content"> <text:a xlink:type="simple" xlink:href="https://www.cdgvar.fr/blog/actualites/video-coronavirus-covid-19-gestion-et-organisation-des-services-publics/" text:style-name="Internet_20_link" text:visited-style-name="Visited_20_Internet_20_Link">https://www.cdgvar.fr/blog/actualites/video-coronavirus-covid-19-gestion-et-organisation-des-services-publics/</text:a> (contient PDF et DOCX)</text:p>
        </text:list-item>
        <text:list-item>
          <text:p text:style-name="List_20_1_Content"> <text:a xlink:type="simple" xlink:href="https://51.cdgplus.fr/covid19/" text:style-name="Internet_20_link" text:visited-style-name="Visited_20_Internet_20_Link">https://51.cdgplus.fr/covid19/</text:a></text:p>
        </text:list-item>
        <text:list-item>
          <text:p text:style-name="List_20_1_Content"> <text:a xlink:type="simple" xlink:href="https://www.cdg62.fr/toutes-les-actualites/393-boite-a-outils-du-deconfinement" text:style-name="Internet_20_link" text:visited-style-name="Visited_20_Internet_20_Link">https://www.cdg62.fr/toutes-les-actualites/393-boite-a-outils-du-deconfinement</text:a></text:p>
        </text:list-item>
        <text:list-item>
          <text:p text:style-name="List_20_1_Content"> <text:a xlink:type="simple" xlink:href="https://www.cdg48.fr/coronavirus-fiches-de-recommandations-par-metier/" text:style-name="Internet_20_link" text:visited-style-name="Visited_20_Internet_20_Link">https://www.cdg48.fr/coronavirus-fiches-de-recommandations-par-metier/</text:a></text:p>
        </text:list-item>
        <text:list-item>
          <text:p text:style-name="List_20_1_Content"> <text:a xlink:type="simple" xlink:href="https://cdg40.fr/actualites.php?num=497" text:style-name="Internet_20_link" text:visited-style-name="Visited_20_Internet_20_Link">https://cdg40.fr/actualites.php?num=497</text:a></text:p>
        </text:list-item>
        <text:list-item>
          <text:p text:style-name="List_20_1_Content"> <text:a xlink:type="simple" xlink:href="https://www.cdg30.fr/actualites/covid19-fiches-de-prevention-des-risques-professionnels" text:style-name="Internet_20_link" text:visited-style-name="Visited_20_Internet_20_Link">https://www.cdg30.fr/actualites/covid19-fiches-de-prevention-des-risques-professionnels</text:a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05:10</meta:creation-date>
    <dc:creator>Generated</dc:creator>
    <dc:date>2026-06-12T01::05:10</dc:date>
    <dc:language>en-US</dc:language>
    <meta:editing-cycles>1</meta:editing-cycles>
    <meta:editing-duration>PT0S</meta:editing-duration>
    <dc:title>risques:covid</dc:title>
  </office:meta>
</office:document-meta>
</file>