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isques:ambiances_thermiques:chaleur_climatique"/><text:bookmark-start text:name="__RefHeading___risques_lies_a_la_chaleur_d_origine_climatique_1"/><text:bookmark-start text:name="risques_lies_a_la_chaleur_d_origine_climatique"/>Risques liés à la chaleur d'origine climatique<text:bookmark-end text:name="__RefHeading___risques_lies_a_la_chaleur_d_origine_climatique_1"/><text:bookmark-end text:name="risques_lies_a_la_chaleur_d_origine_climatique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Page à terminer</text:span> - Des questions ou remarques, contactez le Conseiller en Prévention de la Commune.</text:p></table:table-cell></table:table-row></table:table></draw:text-box></draw:frame></text:p>
      <text:h text:style-name="Heading_20_3" text:outline-level="3"><text:bookmark-start text:name="__RefHeading___preambule_2"/><text:bookmark-start text:name="preambule"/>Préambule<text:bookmark-end text:name="__RefHeading___preambule_2"/><text:bookmark-end text:name="preambule"/></text:h>
      <text:p text:style-name="Text_20_body">La température évoquée dans la réglementation n'est pas une température en degré Celsius (°C) prise avec un thermomètre classique.  Toute la réglementation repose sur l'utilisation d'un thermomètre à globe humide qui donnera un indice que l'on appelle “indice WBGT”.</text:p>
      <text:p text:style-name="Text_20_body">Toutefois, le SPF ETCS permet d'utiliser un tableau de conversion qui sur base de la température prise avec un thermomètre classique et du taux d'humidité donnera un taux WBGT…</text:p>
      <text:h text:style-name="Heading_20_3" text:outline-level="3"><text:bookmark-start text:name="__RefHeading___les_risques_3"/><text:bookmark-start text:name="les_risques"/>Les risques<text:bookmark-end text:name="__RefHeading___les_risques_3"/><text:bookmark-end text:name="les_risques"/></text:h>
      <text:h text:style-name="Heading_20_4" text:outline-level="4"><text:bookmark-start text:name="__RefHeading___risques_associes_4"/><text:bookmark-start text:name="risques_associes"/>Risques associés<text:bookmark-end text:name="__RefHeading___risques_associes_4"/><text:bookmark-end text:name="risques_associes"/></text:h>
      <text:p text:style-name="Text_20_body">Pollution de l'air et OZONE</text:p>
      <text:h text:style-name="Heading_20_3" text:outline-level="3"><text:bookmark-start text:name="__RefHeading___les_mesures_de_prevention_5"/><text:bookmark-start text:name="les_mesures_de_prevention"/>Les mesures de prévention<text:bookmark-end text:name="__RefHeading___les_mesures_de_prevention_5"/><text:bookmark-end text:name="les_mesures_de_prevention"/></text:h>
      <text:h text:style-name="Heading_20_3" text:outline-level="3"><text:bookmark-start text:name="__RefHeading___les_dispositions_existantes_6"/><text:bookmark-start text:name="les_dispositions_existantes"/>Les dispositions existantes<text:bookmark-end text:name="__RefHeading___les_dispositions_existantes_6"/><text:bookmark-end text:name="les_dispositions_existantes"/></text:h>
      <text:h text:style-name="Heading_20_3" text:outline-level="3"><text:bookmark-start text:name="__RefHeading___reglementation_7"/><text:bookmark-start text:name="reglementation"/>Réglementation<text:bookmark-end text:name="__RefHeading___reglementation_7"/><text:bookmark-end text:name="reglementation"/></text:h>
      <text:list text:style-name="List_20_1" text:continue-numbering="false">
        <text:list-item>
          <text:p text:style-name="LastListParagraph_List_20_1_Content_First"> Code du Bien-Etre au Travail, Livre V, Titre 1, Ambiances thermiques → <text:a xlink:type="simple" xlink:href="http://www.emploi.belgique.be/DownloadAsset.aspx?id=46048" text:style-name="Internet_20_link" text:visited-style-name="Visited_20_Internet_20_Link">PDF téléchargeable</text:a></text:p>
        </text:list-item>
      </text:list>
      <text:h text:style-name="Heading_20_3" text:outline-level="3"><text:bookmark-start text:name="__RefHeading___voir_egalement_8"/><text:bookmark-start text:name="voir_egalement"/>Voir également<text:bookmark-end text:name="__RefHeading___voir_egalement_8"/><text:bookmark-end text:name="voir_egalement"/></text:h>
      <text:p text:style-name="Text_20_body"><text:a xlink:type="simple" xlink:href="https://www.prevention.didierlanotte.be/risques/ambiances_thermiques/dispositions_fortes_chaleurs" text:style-name="Internet_20_link" text:visited-style-name="Visited_20_Internet_20_Link">Fortes Chaleurs</text:a></text:p>
      <text:h text:style-name="Heading_20_4" text:outline-level="4"><text:bookmark-start text:name="__RefHeading___sur_le_site_du_spf_emploi_travail_et_concertation_sociale_9"/><text:bookmark-start text:name="sur_le_site_du_spf_emploi_travail_et_concertation_sociale"/>Sur le site du SPF Emploi, Travail et Concertation Sociale<text:bookmark-end text:name="__RefHeading___sur_le_site_du_spf_emploi_travail_et_concertation_sociale_9"/><text:bookmark-end text:name="sur_le_site_du_spf_emploi_travail_et_concertation_sociale"/></text:h>
      <text:list text:style-name="List_20_1" text:continue-numbering="false">
        <text:list-item>
          <text:p text:style-name="List_20_1_Content_First"> <text:a xlink:type="simple" xlink:href="http://www.emploi.belgique.be/defaultTab.aspx?id=4702" text:style-name="Internet_20_link" text:visited-style-name="Visited_20_Internet_20_Link">Droits des travailleurs en cas de grandes chaleurs</text:a></text:p>
        </text:list-item>
        <text:list-item>
          <text:p text:style-name="List_20_1_Content"> <text:a xlink:type="simple" xlink:href="http://www.emploi.belgique.be/detailA_Z.aspx?id=844" text:style-name="Internet_20_link" text:visited-style-name="Visited_20_Internet_20_Link">Hautes températures au travail</text:a></text:p>
        </text:list-item>
        <text:list-item>
          <text:p text:style-name="List_20_1_Content"> <text:a xlink:type="simple" xlink:href="http://www.emploi.belgique.be/defaultTab.aspx?id=39434" text:style-name="Internet_20_link" text:visited-style-name="Visited_20_Internet_20_Link">Comment mesurer la température ?</text:a></text:p>
        </text:list-item>
        <text:list-item>
          <text:p text:style-name="List_20_1_Content_Last"> <text:a xlink:type="simple" xlink:href="http://www.emploi.belgique.be/publicationDefault.aspx?id=39831" text:style-name="Internet_20_link" text:visited-style-name="Visited_20_Internet_20_Link">"Ambiances thermiques", publication à télécharger (format PDF), 2013</text:a></text:p>
        </text:list-item>
      </text:list>
      <text:h text:style-name="Heading_20_4" text:outline-level="4"><text:bookmark-start text:name="__RefHeading___sur_le_site_de_mensura_sepp_10"/><text:bookmark-start text:name="sur_le_site_de_mensura_sepp"/>Sur le site de MENSURA (SEPP)<text:bookmark-end text:name="__RefHeading___sur_le_site_de_mensura_sepp_10"/><text:bookmark-end text:name="sur_le_site_de_mensura_sepp"/></text:h>
      <text:list text:style-name="List_20_1" text:continue-numbering="false">
        <text:list-item>
          <text:p text:style-name="List_20_1_Content_First"> <text:a xlink:type="simple" xlink:href="https://www.mensura.be/fr/acces-client/news/ou-trouver-une-protection-contre-la-chaleur-excessive" text:style-name="Internet_20_link" text:visited-style-name="Visited_20_Internet_20_Link">Où trouver une protection contre la chaleur excessive ?</text:a></text:p>
        </text:list-item>
        <text:list-item>
          <text:p text:style-name="List_20_1_Content_Last"> <text:a xlink:type="simple" xlink:href="https://www.mensura.be/fr/blog/comment-mesurer-correctement-la-temperature-au-travail" text:style-name="Internet_20_link" text:visited-style-name="Visited_20_Internet_20_Link">Comment mesurer correctement la température au travail ?</text:a></text:p>
        </text:list-item>
      </text:list>
      <text:h text:style-name="Heading_20_4" text:outline-level="4"><text:bookmark-start text:name="__RefHeading___sur_le_site_beswic_centre_de_connaissance_belge_sur_le_bien-etre_au_travail_11"/><text:bookmark-start text:name="sur_le_site_beswic_centre_de_connaissance_belge_sur_le_bien-etre_au_travail"/>Sur le site BeSWIC (Centre de connaissance belge sur le bien-être au travail)<text:bookmark-end text:name="__RefHeading___sur_le_site_beswic_centre_de_connaissance_belge_sur_le_bien-etre_au_travail_11"/><text:bookmark-end text:name="sur_le_site_beswic_centre_de_connaissance_belge_sur_le_bien-etre_au_travail"/></text:h>
      <text:list text:style-name="List_20_1" text:continue-numbering="false">
        <text:list-item>
          <text:p text:style-name="LastListParagraph_List_20_1_Content_First"> <text:a xlink:type="simple" xlink:href="https://www.beswic.be/fr/themes/agents-physiques/ambiances-thermiques/indices-de-confort-et-de-contrainte-thermique/indice-wbgt-de-contrainte-thermique-la-chaleur?language=fr" text:style-name="Internet_20_link" text:visited-style-name="Visited_20_Internet_20_Link">Indice WBGT de contrainte thermique à la chaleur</text:a></text:p>
        </text:list-item>
      </text:list>
      <text:h text:style-name="Heading_20_4" text:outline-level="4"><text:bookmark-start text:name="__RefHeading___dans_la_presse_12"/><text:bookmark-start text:name="dans_la_presse"/>Dans la presse<text:bookmark-end text:name="__RefHeading___dans_la_presse_12"/><text:bookmark-end text:name="dans_la_presse"/></text:h>
      <text:list text:style-name="List_20_1" text:continue-numbering="false">
        <text:list-item>
          <text:p text:style-name="List_20_1_Content_First"> <text:a xlink:type="simple" xlink:href="https://www.rtl.be/info/regions/hainaut/les-guichets-de-la-commune-de-manage-ferment-1-heure-plus-tot-pour-cause-de-chaleur-le-bourgmestre-invoque-la-loi--1043369.aspx" text:style-name="Internet_20_link" text:visited-style-name="Visited_20_Internet_20_Link"> Les guichets de la commune de Manage ferment 1 heure plus tôt pour cause de chaleur: le bourgmestre invoque "LA LOI"</text:a>, juillet 2018</text:p>
        </text:list-item>
        <text:list-item>
          <text:p text:style-name="List_20_1_Content"> <text:a xlink:type="simple" xlink:href="https://www.lavenir.net/cnt/dmf20170622_01022479/arret-de-travail-mise-au-point-du-college" text:style-name="Internet_20_link" text:visited-style-name="Visited_20_Internet_20_Link"> Tubize - Arrêt de travail: mise au point du collège</text:a>, juin 2017</text:p>
        </text:list-item>
        <text:list-item>
          <text:p text:style-name="List_20_1_Content_Last"> <text:a xlink:type="simple" xlink:href="https://www.lavenir.net/cnt/dmf20140611_00489175" text:style-name="Internet_20_link" text:visited-style-name="Visited_20_Internet_20_Link"> Le personnel de l’administration communale de Soumagne en grève jeudi</text:a>, juin 2014 -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1T17::32:53</meta:creation-date>
    <dc:creator>Generated</dc:creator>
    <dc:date>2026-06-11T17::32:53</dc:date>
    <dc:language>en-US</dc:language>
    <meta:editing-cycles>1</meta:editing-cycles>
    <meta:editing-duration>PT0S</meta:editing-duration>
    <dc:title>risques:ambiances_thermiques:chaleur_climatique</dc:title>
  </office:meta>
</office:document-meta>
</file>