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mbiances_thermiques:accueil"/><text:bookmark-start text:name="__RefHeading___risques_lies_aux_ambiances_thermiques_1"/><text:bookmark-start text:name="risques_lies_aux_ambiances_thermiques"/>Risques liés aux Ambiances thermiques<text:bookmark-end text:name="__RefHeading___risques_lies_aux_ambiances_thermiques_1"/><text:bookmark-end text:name="risques_lies_aux_ambiances_thermiques"/></text:h>
      <text:p text:style-name="Text_20_body">Par ambiances thermiques, il faut comprendre:</text:p>
      <text:list text:style-name="List_20_1" text:continue-numbering="false">
        <text:list-item>
          <text:p text:style-name="List_20_1_Content_First"> les ambiances froides technologiques </text:p>
        </text:list-item>
        <text:list-item>
          <text:p text:style-name="List_20_1_Content"> les ambiances froides climatiques</text:p>
        </text:list-item>
        <text:list-item>
          <text:p text:style-name="List_20_1_Content"> les ambiances chaudes technologiques</text:p>
        </text:list-item>
        <text:list-item>
          <text:p text:style-name="List_20_1_Content_Last"> les ambiances chaudes climatiques</text:p>
        </text:list-item>
      </text:list>
      <text:p text:style-name="Horizontal_20_Line"/>
      <text:h text:style-name="Heading_20_4" text:outline-level="4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risque_3"/><text:bookmark-start text:name="risque"/>Risque<text:bookmark-end text:name="__RefHeading___risque_3"/><text:bookmark-end text:name="risque"/></text:h>
      <text:h text:style-name="Heading_20_3" text:outline-level="3"><text:bookmark-start text:name="__RefHeading___mesures_de_prevention_4"/><text:bookmark-start text:name="mesures_de_prevention"/>Mesures de prévention<text:bookmark-end text:name="__RefHeading___mesures_de_prevention_4"/><text:bookmark-end text:name="mesures_de_prevention"/></text:h>
      <text:h text:style-name="Heading_20_3" text:outline-level="3"><text:bookmark-start text:name="__RefHeading___dispositions_reglementaires_5"/><text:bookmark-start text:name="dispositions_reglementaires"/>Dispositions réglementaires<text:bookmark-end text:name="__RefHeading___dispositions_reglementaires_5"/><text:bookmark-end text:name="dispositions_reglementaires"/></text:h>
      <text:h text:style-name="Heading_20_4" text:outline-level="4"><text:bookmark-start text:name="__RefHeading___reglement_de_travail_6"/><text:bookmark-start text:name="reglement_de_travail"/>Règlement de travail<text:bookmark-end text:name="__RefHeading___reglement_de_travail_6"/><text:bookmark-end text:name="reglement_de_travail"/></text:h>
      <text:list text:style-name="List_20_1" text:continue-numbering="false">
        <text:list-item>
          <text:p text:style-name="LastListParagraph_List_20_1_Content_First"> Art…</text:p>
        </text:list-item>
      </text:list>
      <text:h text:style-name="Heading_20_4" text:outline-level="4"><text:bookmark-start text:name="__RefHeading___code_du_bien-etre_au_travail_7"/><text:bookmark-start text:name="code_du_bien-etre_au_travail"/>Code du Bien-Etre au Travail<text:bookmark-end text:name="__RefHeading___code_du_bien-etre_au_travail_7"/><text:bookmark-end text:name="code_du_bien-etre_au_travail"/></text:h>
      <text:list text:style-name="List_20_1" text:continue-numbering="false">
        <text:list-item>
          <text:p text:style-name="LastListParagraph_List_20_1_Content_First"> Art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8:53</meta:creation-date>
    <dc:creator>Generated</dc:creator>
    <dc:date>2026-06-11T18::38:53</dc:date>
    <dc:language>en-US</dc:language>
    <meta:editing-cycles>1</meta:editing-cycles>
    <meta:editing-duration>PT0S</meta:editing-duration>
    <dc:title>risques:ambiances_thermiques:accueil</dc:title>
  </office:meta>
</office:document-meta>
</file>