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tours_experiences"/><text:bookmark-start text:name="__RefHeading___retours_d_experience_1"/><text:bookmark-start text:name="retours_d_experience"/>Retours d'expérience<text:bookmark-end text:name="__RefHeading___retours_d_experience_1"/><text:bookmark-end text:name="retours_d_experience"/></text:h>
      <text:p text:style-name="Text_20_body">Partager les retours d'expérience pour permettre à chacun de pouvoir répondre aux “ça n'arrivera pas!”</text:p>
      <text:list text:style-name="List_20_1" text:continue-numbering="false">
        <text:list-item>
          <text:p text:style-name="List_20_1_Content_First"> <text:a xlink:type="simple" xlink:href="https://www.prevention.didierlanotte.be/accidents/tronconneuse" text:style-name="Internet_20_link" text:visited-style-name="Visited_20_Internet_20_Link">Accident avec tronçonneuse (coupure au pied)</text:a></text:p>
        </text:list-item>
        <text:list-item>
          <text:p text:style-name="List_20_1_Content"> <text:a xlink:type="simple" xlink:href="https://www.prevention.didierlanotte.be/accidents/minipelle" text:style-name="Internet_20_link" text:visited-style-name="Visited_20_Internet_20_Link">Accident avec minipelle (heurt avec godet)</text:a></text:p>
        </text:list-item>
        <text:list-item>
          <text:p text:style-name="List_20_1_Content"> <text:a xlink:type="simple" xlink:href="https://www.prevention.didierlanotte.be/accidents/debroussailleuse" text:style-name="Internet_20_link" text:visited-style-name="Visited_20_Internet_20_Link">Incident avec débroussailleuse (feu)</text:a></text:p>
        </text:list-item>
        <text:list-item>
          <text:p text:style-name="List_20_1_Content"> <text:a xlink:type="simple" xlink:href="https://www.prevention.didierlanotte.be/accidents/vehicule" text:style-name="Internet_20_link" text:visited-style-name="Visited_20_Internet_20_Link">Accident avec véhicule (heurt avec véhicule)</text:a></text:p>
        </text:list-item>
        <text:list-item>
          <text:p text:style-name="List_20_1_Content_Last"> <text:a xlink:type="simple" xlink:href="https://www.prevention.didierlanotte.be/accidents/taillehaie" text:style-name="Internet_20_link" text:visited-style-name="Visited_20_Internet_20_Link">Accident avec taille-haie (coupure)</text:a></text:p>
        </text:list-item>
      </text:list>
      <text:p text:style-name="Text_20_body">Voir également les fiches disponibles sur d'autres sites</text:p>
      <text:list text:style-name="List_20_1" text:continue-numbering="false">
        <text:list-item>
          <text:p text:style-name="LastListParagraph_List_20_1_Content_First"> <text:a xlink:type="simple" xlink:href="https://www.cdg68.fr/prevention/documentation-sante-et-securite/?download_search=aux+autres&amp;catfilter_0=all&amp;dlpage=2" text:style-name="Internet_20_link" text:visited-style-name="Visited_20_Internet_20_Link">"Ça n'arrive pas qu'aux autres" du CDG 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3:25</meta:creation-date>
    <dc:creator>Generated</dc:creator>
    <dc:date>2026-06-11T17::23:25</dc:date>
    <dc:language>en-US</dc:language>
    <meta:editing-cycles>1</meta:editing-cycles>
    <meta:editing-duration>PT0S</meta:editing-duration>
    <dc:title>retours_experiences</dc:title>
  </office:meta>
</office:document-meta>
</file>