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eglementations:responsable_du_cp"/><text:bookmark-start text:name="__RefHeading___l_employeur_du_cp_dans_une_commune_1"/><text:bookmark-start text:name="l_employeur_du_cp_dans_une_commune"/>L'employeur du CP dans une commune<text:bookmark-end text:name="__RefHeading___l_employeur_du_cp_dans_une_commune_1"/><text:bookmark-end text:name="l_employeur_du_cp_dans_une_commune"/></text:h>
      <text:p text:style-name="Text_20_body">De qui dépend le Conseiller en Prévention dans une Commune ?</text:p>
      <text:h text:style-name="Heading_20_3" text:outline-level="3"><text:bookmark-start text:name="__RefHeading___ce_que_dit_le_code_du_bet_2"/><text:bookmark-start text:name="ce_que_dit_le_code_du_bet"/>Ce que dit le Code du BET<text:bookmark-end text:name="__RefHeading___ce_que_dit_le_code_du_bet_2"/><text:bookmark-end text:name="ce_que_dit_le_code_du_bet"/></text:h>
      <text:p text:style-name="Text_20_body"><text:span text:style-name="Source_20_Text"><text:span text:style-name="Strong_20_Emphasis">Art. II.1-15.-</text:span> Le conseiller en prévention chargé de la direction du service <text:span text:style-name="Strong_20_Emphasis">relève directement de la personne chargée de la gestion journalière de l’entreprise ou de l’institution</text:span> et a directement accès à la personne ou aux personnes chargées de la gestion journalière de l’unité technique d’exploitation ou des unités techniques d’exploitation.<text:line-break/>
(…)</text:span></text:p>
      <text:p text:style-name="Text_20_body"><text:span text:style-name="Plugin_Wrap_Span_Emphasised">MAIS qui est donc chargé de la gestion journalière dans une commune ?</text:span></text:p>
      <text:h text:style-name="Heading_20_3" text:outline-level="3"><text:bookmark-start text:name="__RefHeading___selon_la_circulaire_du_07062002_3"/><text:bookmark-start text:name="selon_la_circulaire_du_07062002"/>Selon la Circulaire du 07/06/2002<text:bookmark-end text:name="__RefHeading___selon_la_circulaire_du_07062002_3"/><text:bookmark-end text:name="selon_la_circulaire_du_07062002"/></text:h>
      <text:p text:style-name="Text_20_body">Selon la <text:a xlink:type="simple" xlink:href="https://www.prevention.didierlanotte.be/reglementations/20020607-circulaire_bet_dans_services_publics.pdf" text:style-name="Internet_20_link" text:visited-style-name="Visited_20_Internet_20_Link"> Circulaire du 07/06/2002</text:a> relative au bien-être au travail dans les services publics soumis au statut syndical, le Conseiller en Prévention relève directement du Bourgmestre ou d'un échevin nommément désigné pour les Communes et du Président de CPAS pour ceux-ci (pages 7 et 8).</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La réglementation garantit cette indépendance en faisant relever directement le conseiller en prévention, responsable du service interne pour la prévention et la protection au travail, de la personne chargée de la gestion journalière du service public (article 16 de l’arrêté royal du 27 mars 1998 relatif au service interne pour la prévention et la protection au travail). <text:span text:style-name="Source_20_Text">On entend par « personne chargée de la gestion journalière » celui ou celle qui a la compétence de représenter et d’engager l’employeur. Etant donné que la problématique du bien-être est une matière transversale qui recouvre tous les aspects de la gestion d’un organisme public, cette personne est nécessairement la plus haut placée dans le service public.</text:span></text:p><text:p text:style-name="Text_20_body">Concrètement, il s’agit dans le secteur public, en fonction des cas: […] - Commune: du bourgmestre ou d’un échevin nommément désigné; - CPAS: du président du conseil; […]</text:p></table:table-cell></table:table-row></table:table></draw:text-box></draw:frame></text:p>
      <text:h text:style-name="Heading_20_3" text:outline-level="3"><text:bookmark-start text:name="__RefHeading___selon_un_arret_de_la_cour_du_travail_de_bruxelles_4"/><text:bookmark-start text:name="selon_un_arret_de_la_cour_du_travail_de_bruxelles"/>Selon un Arrêt de la Cour du travail de Bruxelles<text:bookmark-end text:name="__RefHeading___selon_un_arret_de_la_cour_du_travail_de_bruxelles_4"/><text:bookmark-end text:name="selon_un_arret_de_la_cour_du_travail_de_bruxelles"/></text:h>
      <text:p text:style-name="Text_20_body">Par contre, dans un arrêt du 16 novembre 2012, la Cour du travail de Bruxelles concluera que, </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ource_20_Text">en vertu de la nouvelle loi communale (article 123 [<text:span text:style-name="Emphasis">voir en bas de page</text:span>]), c’est le Collège qui doit être considéré comme étant chargé de la gestion journalière.</text:span> Ce n’est pas le secrétaire communal<text:note text:id="ftn0" text:note-class="footnote"><text:note-citation text:label="1)">1)</text:note-citation><text:note-body><text:p text:style-name="Text_20_body">maintenant dénommé le Directeur Général</text:p></text:note-body></text:note>, même si le conseiller en prévention dépend de lui, en tant que membre du personnel de la commune, pour le quotidien administratif. </text:p></table:table-cell></table:table-row></table:table></draw:text-box></draw:frame></text:p>
      <text:p text:style-name="Text_20_body"><text:a xlink:type="simple" xlink:href="http://www.terralaboris.be/spip.php?article1341" text:style-name="Internet_20_link" text:visited-style-name="Visited_20_Internet_20_Link">Le résumé du jugement</text:a> <text:line-break/>
<text:a xlink:type="simple" xlink:href="http://www.terralaboris.be/IMG/pdf/ctb_2012_11_16_2012_cb_4.pdf" text:style-name="Internet_20_link" text:visited-style-name="Visited_20_Internet_20_Link">L'Arrêt de la Cour du travail de Bruxelles, 16 novembre 2012, R.G. n° 2012/CB/4</text:a>, PDF, 20 pages <text:span text:style-name="Plugin_Wrap_Span_Emphasised"> ⇒ lire le point II.2.3.4. en pages 18 et 19.</text:span></text:p>
      <text:p text:style-name="Horizontal_20_Line"/>
      <text:h text:style-name="Heading_20_4" text:outline-level="4"><text:bookmark-start text:name="__RefHeading___commentaire_5"/><text:bookmark-start text:name="commentaire"/>Commentaire<text:bookmark-end text:name="__RefHeading___commentaire_5"/><text:bookmark-end text:name="commentaire"/></text:h>
      <text:p text:style-name="Text_20_body">Par sa décision, le Tribunal du Travail fait apparaitre que le Conseiller en Prévention dépend de 2 responsables, chacun pour des “compétences” différentes : dans ses missions de Conseiller en Prévention du SIPP, il dépend du Collège ; dans ses obligations administratives en tant qu'employé, il dépend du Directeur Général.</text:p>
      <text:p text:style-name="Text_20_body">Il convient d'en être conscient car ce n'est pas sans conséquence.  Ainsi, dans un <text:a xlink:type="simple" xlink:href="https://www.lecho.be/opinions/carte-blanche/quand-le-conseiller-en-prevention-est-harcele/10040339.html" text:style-name="Internet_20_link" text:visited-style-name="Visited_20_Internet_20_Link">article de l'Echo</text:a> du 17/08/2018, commentant un Arrêt de la Cour du travail de Bruxelles<text:note text:id="ftn1" text:note-class="footnote"><text:note-citation text:label="2)">2)</text:note-citation><text:note-body><text:p text:style-name="Text_20_body">du 9 janvier 2018, JTT 2018, p. 282.</text:p></text:note-body></text:note>, on peut lire que :</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
Être indépendant ne fait pas obstacle au respect de l’aspect administratif des fonctions exercées (demandes de congé, contrôle des présences, justifications des incapacités de travail…). Le fait de devoir se justifier vis-à-vis de ces obligations légales ou administratives et de devoir rendre des comptes à une direction du personnel ne brise pas cette indépendance légale.
(…)</text:p></table:table-cell></table:table-row></table:table></draw:text-box></draw:frame></text:p>
      <text:p text:style-name="Horizontal_20_Line"/>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span text:style-name="Strong_20_Emphasis">Article 123 de la Nouvelle Loi communale</text:span> - Source: <text:a xlink:type="simple" xlink:href="https://www.avcb-vsgb.be/fr/Publications/nouvelle-loi-communale/attributions.html" text:style-name="Internet_20_link" text:visited-style-name="Visited_20_Internet_20_Link">https://www.avcb-vsgb.be/fr/Publications/nouvelle-loi-communale/attributions.html</text:a></text:p><text:p text:style-name="Text_20_body">[Art. 123 (L. 27.5.1989, M.B. 30.5.1989)]. - Le collège des bourgmestre et échevins est chargé:</text:p><text:p text:style-name="Text_20_body">[1° de l'exécution des lois, des décrets, des ordonnances, des règlements et arrêtés de l'Etat, des Régions, des Communautés, des Commissions communautaires, du conseil provincial et de la députation permanente du conseil provincial, lorsqu'elle lui est spécialement confiée (A.R. 30.5.1989, M.B. 31.5.1989)];<text:line-break/>
[…]<text:line-break/>
3° de l'administration des établissements communaux;<text:line-break/>
4° de la gestion des revenus, de l'ordonnancement des dépenses de la commune et de la surveillance de la comptabilité;<text:line-break/>
5° de la direction des travaux communaux;<text:line-break/>
[…]<text:line-break/>
9° de l'administration des propriétés de la commune, ainsi que de la conservation de ses droits;<text:line-break/>
10° de la surveillance des employés salariés par la commune autres que les membres du corps de police [local (L. 19.4.1999, M.B. 13.5.1999)];<text:line-break/>
[…]<text:line-break/>
[13° de la fixation de l'organigramme, accompagné d'une description des missions des services, en ce compris l'identification d'indicateurs de résultats et de réalisation de ces missions;<text:line-break/>
14° de la publication de l'organigramme sur le site internet de la commune;<text:line-break/>
15° de la fixation des définitions de fonctions-types du personnel, en indiquant la mission ainsi que les principales activités et compétences par fonction-type;<text:line-break/>
16° de la désignation des membres des commissions d'examen et de sélection. (Ord. 27.2.2014, M.B. 2.4.2014)].</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1T21::05:47</meta:creation-date>
    <dc:creator>Generated</dc:creator>
    <dc:date>2026-06-11T21::05:47</dc:date>
    <dc:language>en-US</dc:language>
    <meta:editing-cycles>1</meta:editing-cycles>
    <meta:editing-duration>PT0S</meta:editing-duration>
    <dc:title>reglementations:responsable_du_cp</dc:title>
  </office:meta>
</office:document-meta>
</file>