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incendie"/><text:bookmark-start text:name="__RefHeading___incendie_1"/><text:bookmark-start text:name="incendie"/>Incendie<text:bookmark-end text:name="__RefHeading___incendie_1"/><text:bookmark-end text:name="incendie"/></text:h>
      <text:list text:style-name="List_20_1" text:continue-numbering="false">
        <text:list-item>
          <text:p text:style-name="LastListParagraph_List_20_1_Content_First"> <text:a xlink:type="simple" xlink:href="https://www.besafe.be/sites/default/files/2018-03/ar_fed_normesdebase.pdf" text:style-name="Internet_20_link" text:visited-style-name="Visited_20_Internet_20_Link">ARRETE ROYAL DU 7 JUILLET 1994 FIXANT LES NORMES DE BASE EN MATIERE DE PREVENTION CONTRE L'INCENDIE ET L'EXPLOSION, AUXQUELLES LES BATIMENTS DOIVENT SATISFAIRE</text:a>, Service Public Fédéral Intérieur Direction Générale Sécurité et Prévention – Direction Prévention Incendie, v2.0, 242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7:36</meta:creation-date>
    <dc:creator>Generated</dc:creator>
    <dc:date>2026-06-11T17::27:36</dc:date>
    <dc:language>en-US</dc:language>
    <meta:editing-cycles>1</meta:editing-cycles>
    <meta:editing-duration>PT0S</meta:editing-duration>
    <dc:title>reglementations:incendie</dc:title>
  </office:meta>
</office:document-meta>
</file>