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glementations:allocation_cp"/><text:bookmark-start text:name="__RefHeading___allocation_cp_1"/><text:bookmark-start text:name="allocation_cp"/>Allocation CP<text:bookmark-end text:name="__RefHeading___allocation_cp_1"/><text:bookmark-end text:name="allocation_cp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NOTE A REALISER
<text:line-break/>Documents classés du plus récent au plus ancien</text:p></table:table-cell></table:table-row></table:table></draw:text-box></draw:frame></text:p>
      <text:p text:style-name="Text_20_body"><text:a xlink:type="simple" xlink:href="https://www.prevention.didierlanotte.be/reglementations/allocation_de_fonction.pdf" text:style-name="Internet_20_link" text:visited-style-name="Visited_20_Internet_20_Link">UVCW - Avis juridique - Octobre 2014</text:a></text:p>
      <text:p text:style-name="Text_20_body"><text:a xlink:type="simple" xlink:href="https://www.senate.be/www/?MIval=Vragen/SchriftelijkeVraag&amp;LEG=5&amp;NR=11141&amp;LANG=fr" text:style-name="Internet_20_link" text:visited-style-name="Visited_20_Internet_20_Link">Question parlementaire - Question écrite n° 5-11141 de Fabienne Winckel (PS) du 18 février 2014 à la ministre de l'Emploi</text:a></text:p>
      <text:p text:style-name="Text_20_body"><text:a xlink:type="simple" xlink:href="https://wallex.wallonie.be/eli/arrete/2008/09/11/2008203490/2008/11/01#:~:text=de%20leur%20travail.-,Art.,mensuels%20et%20%C3%A0%20terme%20%C3%A9chu." text:style-name="Internet_20_link" text:visited-style-name="Visited_20_Internet_20_Link">11 septembre 2008 - Arrêté du Gouvernement wallon accordant une allocation de fonction aux agents exerçant la fonction de conseiller en préven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7::22:57</meta:creation-date>
    <dc:creator>Generated</dc:creator>
    <dc:date>2026-06-11T17::22:57</dc:date>
    <dc:language>en-US</dc:language>
    <meta:editing-cycles>1</meta:editing-cycles>
    <meta:editing-duration>PT0S</meta:editing-duration>
    <dc:title>reglementations:allocation_cp</dc:title>
  </office:meta>
</office:document-meta>
</file>