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rutements"/><text:bookmark-start text:name="__RefHeading___recrutement_1"/><text:bookmark-start text:name="recrutement"/>Recrutement<text:bookmark-end text:name="__RefHeading___recrutement_1"/><text:bookmark-end text:name="recrutement"/></text:h>
      <text:p text:style-name="Text_20_body">Recrutement de CP communal et descriptif de fonction</text:p>
      <text:p text:style-name="Text_20_body"><text:a xlink:type="simple" xlink:href="https://www.prevention.didierlanotte.be/bet/recrutements/rebecq.docx" text:style-name="Internet_20_link" text:visited-style-name="Visited_20_Internet_20_Link">REBECQ (Commune &amp; CP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4:21</meta:creation-date>
    <dc:creator>Generated</dc:creator>
    <dc:date>2026-06-11T17::24:21</dc:date>
    <dc:language>en-US</dc:language>
    <meta:editing-cycles>1</meta:editing-cycles>
    <meta:editing-duration>PT0S</meta:editing-duration>
    <dc:title>recrutements</dc:title>
  </office:meta>
</office:document-meta>
</file>