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club_prevention:accueil"/>Pages et catégories</text:p>
      <text:list text:style-name="List_20_1" text:continue-numbering="false">
        <text:list-item>
          <text:p text:style-name="List_20_1_Content_First"><text:a xlink:type="simple" xlink:href="https://www.prevention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www.prevention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www.prevention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www.prevention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0:57</meta:creation-date>
    <dc:creator>Generated</dc:creator>
    <dc:date>2026-06-11T17::30:57</dc:date>
    <dc:language>en-US</dc:language>
    <meta:editing-cycles>1</meta:editing-cycles>
    <meta:editing-duration>PT0S</meta:editing-duration>
    <dc:title>projets:club_prevention:accueil</dc:title>
  </office:meta>
</office:document-meta>
</file>