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:fiche_activites:fossoyeur"/><text:bookmark-start text:name="__RefHeading___fossoyeur_1"/><text:bookmark-start text:name="fossoyeur"/>Fossoyeur<text:bookmark-end text:name="__RefHeading___fossoyeur_1"/><text:bookmark-end text:name="fossoyeur"/></text:h>
      <text:p text:style-name="Text_20_body"><text:a xlink:type="simple" xlink:href="https://www.google.com/search?client=firefox-b-d&amp;sxsrf=ALeKk00LRsd4x6EYPru2zONLmwiB57hKQw%3A1597751071200&amp;ei=H787X8nmC4-2kwXH7qH4AQ&amp;q=cdg+fossoyeur&amp;oq=cdg+fossoyeur&amp;gs_lcp=CgZwc3ktYWIQAzoECAAQR1DylwFY8pcBYNecAWgAcAJ4AIABTIgBTJIBATGYAQCgAQGqAQdnd3Mtd2l6wAEB&amp;sclient=psy-ab&amp;ved=0ahUKEwiJ8qbI1qTrAhUP26QKHUd3CB8Q4dUDCAs&amp;uact=5" text:style-name="Internet_20_link" text:visited-style-name="Visited_20_Internet_20_Link"> Recherche Google : "CDG fossoyeur"</text:a></text:p>
      <text:list text:style-name="List_20_1" text:continue-numbering="false">
        <text:list-item>
          <text:p text:style-name="List_20_1_Content_First"> <text:a xlink:type="simple" xlink:href="https://www.prevention.didierlanotte.be/projet/fiche_activites/prevenir_0402.pdf" text:style-name="Internet_20_link" text:visited-style-name="Visited_20_Internet_20_Link">prevenir_0402.pdf</text:a>, CDG 56, pages 3 et 4</text:p>
        </text:list-item>
        <text:list-item>
          <text:p text:style-name="List_20_1_Content"> {{<text:a xlink:type="simple" xlink:href="https://www.cdg11.fr/wp-content/uploads/2020/07/Guide.pdf" text:style-name="Internet_20_link" text:visited-style-name="Visited_20_Internet_20_Link">https://www.cdg11.fr/wp-content/uploads/2020/07/Guide.pdf</text:a> |GUIDE D’EVALUATION DES RISQUES PROFESSIONNELS - DOCUMENT UNIQUE]], CDG 11, page 27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44:12</meta:creation-date>
    <dc:creator>Generated</dc:creator>
    <dc:date>2026-06-12T02::44:12</dc:date>
    <dc:language>en-US</dc:language>
    <meta:editing-cycles>1</meta:editing-cycles>
    <meta:editing-duration>PT0S</meta:editing-duration>
    <dc:title>projet:fiche_activites:fossoyeur</dc:title>
  </office:meta>
</office:document-meta>
</file>