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ae4e97e138fce598373a168d39c3bc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hotos:tranchees"/><text:bookmark-start text:name="__RefHeading___tranchee_1"/><text:bookmark-start text:name="tranchee"/>Tranchée<text:bookmark-end text:name="__RefHeading___tranchee_1"/><text:bookmark-end text:name="tranchee"/></text:h>
      <text:p text:style-name="Text_20_body"><draw:frame draw:style-name="media" draw:name="0" text:anchor-type="as-char" draw:z-index="0" svg:width="21.166666666667cm" style:rel-width="100%" svg:height="15.875cm" style:rel-height="scale"><draw:image xlink:href="Pictures/4ae4e97e138fce598373a168d39c3bc0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2T01::14:24</meta:creation-date>
    <dc:creator>Generated</dc:creator>
    <dc:date>2026-06-12T01::14:24</dc:date>
    <dc:language>en-US</dc:language>
    <meta:editing-cycles>1</meta:editing-cycles>
    <meta:editing-duration>PT0S</meta:editing-duration>
    <dc:title>photos:tranchees</dc:title>
  </office:meta>
</office:document-meta>
</file>