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signalisation"/><text:bookmark-start text:name="__RefHeading___photos_signalisation_1"/><text:bookmark-start text:name="photos_signalisation"/>Photos Signalisation<text:bookmark-end text:name="__RefHeading___photos_signalisation_1"/><text:bookmark-end text:name="photos_signalisation"/></text:h>
      <text:p text:style-name="Text_20_body"><draw:frame draw:style-name="media" draw:name="Source:Facebook&gt;Conseiller en Prévention&gt;Mathieu Maes Legend" text:anchor-type="as-char" draw:z-index="0" svg:width="7.9375cm" style:rel-width="100%"><draw:text-box><text:p text:style-name="legendcenter"><draw:frame draw:style-name="media" draw:name="Source:Facebook&gt;Conseiller en Prévention&gt;Mathieu Maes" text:anchor-type="as-char" draw:z-index="0" svg:width="7.9375cm" style:rel-width="100%" svg:height="7.9375cm" style:rel-height="scale"><draw:image xlink:href="/home/didierla/pro/_000_BET/data/media/xyz/photos/pasted/20190530-090750.png" xlink:type="simple" xlink:show="embed" xlink:actuate="onLoad"/></draw:frame>Source:Facebook&gt;Conseiller en Prévention&gt;Mathieu Mae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1::14:49</meta:creation-date>
    <dc:creator>Generated</dc:creator>
    <dc:date>2026-06-12T01::14:49</dc:date>
    <dc:language>en-US</dc:language>
    <meta:editing-cycles>1</meta:editing-cycles>
    <meta:editing-duration>PT0S</meta:editing-duration>
    <dc:title>photos:signalisation</dc:title>
  </office:meta>
</office:document-meta>
</file>