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hotos:accueil"/><text:bookmark-start text:name="__RefHeading___photos_1"/><text:bookmark-start text:name="photos"/>Photos...<text:bookmark-end text:name="__RefHeading___photos_1"/><text:bookmark-end text:name="photos"/></text:h>
      <text:p text:style-name="Text_20_body"><text:a xlink:type="simple" xlink:href="https://www.prevention.didierlanotte.be/photos/pele-mele" text:style-name="Internet_20_link" text:visited-style-name="Visited_20_Internet_20_Link">Photos : pêle-mêle</text:a> - accès réservé</text:p>
      <text:p text:style-name="Text_20_body"><text:line-break/>Liste des fiches</text:p>
      <text:list text:style-name="List_20_1" text:continue-numbering="false">
        <text:list-item>
          <text:p text:style-name="List_20_1_Content_First"><text:a xlink:type="simple" xlink:href="https://www.prevention.didierlanotte.be/photos/debroussaillage" text:style-name="Internet_20_link" text:visited-style-name="Visited_20_Internet_20_Link">Débroussaillage</text:a></text:p>
        </text:list-item>
        <text:list-item>
          <text:p text:style-name="List_20_1_Content"><text:a xlink:type="simple" xlink:href="https://www.prevention.didierlanotte.be/photos/epi" text:style-name="Internet_20_link" text:visited-style-name="Visited_20_Internet_20_Link">EPI</text:a></text:p>
        </text:list-item>
        <text:list-item>
          <text:p text:style-name="List_20_1_Content"><text:a xlink:type="simple" xlink:href="https://www.prevention.didierlanotte.be/photos/pele-mele" text:style-name="Internet_20_link" text:visited-style-name="Visited_20_Internet_20_Link">Photos : pêle-mêle</text:a></text:p>
        </text:list-item>
        <text:list-item>
          <text:p text:style-name="List_20_1_Content"><text:a xlink:type="simple" xlink:href="https://www.prevention.didierlanotte.be/photos/remorque" text:style-name="Internet_20_link" text:visited-style-name="Visited_20_Internet_20_Link">Remorque</text:a></text:p>
        </text:list-item>
        <text:list-item>
          <text:p text:style-name="List_20_1_Content"><text:a xlink:type="simple" xlink:href="https://www.prevention.didierlanotte.be/photos/signalisation" text:style-name="Internet_20_link" text:visited-style-name="Visited_20_Internet_20_Link">Signalisation</text:a></text:p>
        </text:list-item>
        <text:list-item>
          <text:p text:style-name="List_20_1_Content"><text:a xlink:type="simple" xlink:href="https://www.prevention.didierlanotte.be/photos/tranchees" text:style-name="Internet_20_link" text:visited-style-name="Visited_20_Internet_20_Link">Tranchée</text:a></text:p>
        </text:list-item>
        <text:list-item>
          <text:p text:style-name="List_20_1_Content"><text:a xlink:type="simple" xlink:href="https://www.prevention.didierlanotte.be/photos/travaux_hauteur" text:style-name="Internet_20_link" text:visited-style-name="Visited_20_Internet_20_Link">Travaux en Hauteur</text:a></text:p>
        </text:list-item>
        <text:list-item>
          <text:p text:style-name="List_20_1_Content"><text:a xlink:type="simple" xlink:href="https://www.prevention.didierlanotte.be/photos/travaux_silmutanes" text:style-name="Internet_20_link" text:visited-style-name="Visited_20_Internet_20_Link">Travaux simultanés</text:a></text:p>
        </text:list-item>
        <text:list-item>
          <text:p text:style-name="List_20_1_Content_Last"><text:a xlink:type="simple" xlink:href="https://www.prevention.didierlanotte.be/photos/travaux_voirie" text:style-name="Internet_20_link" text:visited-style-name="Visited_20_Internet_20_Link">Travaux Voiri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22::28:34</meta:creation-date>
    <dc:creator>Generated</dc:creator>
    <dc:date>2026-06-11T22::28:34</dc:date>
    <dc:language>en-US</dc:language>
    <meta:editing-cycles>1</meta:editing-cycles>
    <meta:editing-duration>PT0S</meta:editing-duration>
    <dc:title>photos:accueil</dc:title>
  </office:meta>
</office:document-meta>
</file>