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es:video_dokuwiki"/><text:bookmark-start text:name="__RefHeading___video_dokuwiki_1"/><text:bookmark-start text:name="video_dokuwiki"/>Vidéo DokuWiki<text:bookmark-end text:name="__RefHeading___video_dokuwiki_1"/><text:bookmark-end text:name="video_dokuwiki"/></text:h>
      <text:p text:style-name="Text_20_body"><text:a xlink:type="simple" xlink:href="https://www.youtube.com/watch?v=LvQkTPz1KG4" text:style-name="Internet_20_link" text:visited-style-name="Visited_20_Internet_20_Link">video2brain - DokuWiki : Le partage du savoir sur le web</text:a> LinkedIn Learning français </text:p>
      <text:p text:style-name="Text_20_body">[[<text:a xlink:type="simple" xlink:href="https://www.youtube.com/watch?v=ZXCfhhwyhvk" text:style-name="Internet_20_link" text:visited-style-name="Visited_20_Internet_20_Link">https://www.youtube.com/watch?v=ZXCfhhwyhvk</text:a>|DokuWiki : Les flux RS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02::29:10</meta:creation-date>
    <dc:creator>Generated</dc:creator>
    <dc:date>2026-06-12T02::29:10</dc:date>
    <dc:language>en-US</dc:language>
    <meta:editing-cycles>1</meta:editing-cycles>
    <meta:editing-duration>PT0S</meta:editing-duration>
    <dc:title>notes:video_dokuwiki</dc:title>
  </office:meta>
</office:document-meta>
</file>