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toyage"/><text:bookmark-start text:name="__RefHeading___nettoyage_des_locaux_1"/><text:bookmark-start text:name="nettoyage_des_locaux"/>Nettoyage des locaux<text:bookmark-end text:name="__RefHeading___nettoyage_des_locaux_1"/><text:bookmark-end text:name="nettoyage_des_locaux"/></text:h>
      <text:h text:style-name="Heading_20_3" text:outline-level="3"><text:bookmark-start text:name="__RefHeading___prevention_des_risques_2"/><text:bookmark-start text:name="prevention_des_risques"/>PREVENTION DES RISQUES<text:bookmark-end text:name="__RefHeading___prevention_des_risques_2"/><text:bookmark-end text:name="prevention_des_risques"/></text:h>
      <text:list text:style-name="List_20_1" text:continue-numbering="false">
        <text:list-item>
          <text:p text:style-name="List_20_1_Content_First"> <text:a xlink:type="simple" xlink:href="https://metices.ulb.ac.be/IMG/pdf/manuelnettoyagefr.pdf" text:style-name="Internet_20_link" text:visited-style-name="Visited_20_Internet_20_Link">https://metices.ulb.ac.be/IMG/pdf/manuelnettoyagefr.pdf</text:a></text:p>
        </text:list-item>
        <text:list-item>
          <text:p text:style-name="List_20_1_Content_Last"> <text:a xlink:type="simple" xlink:href="https://www.preventioninfection.fr/?jet_download=3858" text:style-name="Internet_20_link" text:visited-style-name="Visited_20_Internet_20_Link">https://www.preventioninfection.fr/?jet_download=3858</text:a></text:p>
        </text:list-item>
      </text:list>
      <text:h text:style-name="Heading_20_3" text:outline-level="3"><text:bookmark-start text:name="__RefHeading___ratio_de_nettoyage_3"/><text:bookmark-start text:name="ratio_de_nettoyage"/>RATIO DE NETTOYAGE<text:bookmark-end text:name="__RefHeading___ratio_de_nettoyage_3"/><text:bookmark-end text:name="ratio_de_nettoyage"/></text:h>
      <text:list text:style-name="List_20_1" text:continue-numbering="false">
        <text:list-item>
          <text:p text:style-name="List_20_1_Content_First"> <text:a xlink:type="simple" xlink:href="http://www.gallilex.cfwb.be/document/pdf/03202_000.pdf" text:style-name="Internet_20_link" text:visited-style-name="Visited_20_Internet_20_Link">http://www.gallilex.cfwb.be/document/pdf/03202_000.pdf</text:a></text:p>
        </text:list-item>
        <text:list-item>
          <text:p text:style-name="List_20_1_Content_Last"> <text:a xlink:type="simple" xlink:href="https://www.companeo.com/nettoyage-de-locaux/FAQ/calcul-du-nombre-d-agents-de-nettoyage-des-locaux-professionnels" text:style-name="Internet_20_link" text:visited-style-name="Visited_20_Internet_20_Link">https://www.companeo.com/nettoyage-de-locaux/FAQ/calcul-du-nombre-d-agents-de-nettoyage-des-locaux-professionnels</text:a></text:p>
        </text:list-item>
      </text:list>
      <text:h text:style-name="Heading_20_3" text:outline-level="3"><text:bookmark-start text:name="__RefHeading___nettoyage_et_desinfection_4"/><text:bookmark-start text:name="nettoyage_et_desinfection"/>NETTOYAGE ET DESINFECTION<text:bookmark-end text:name="__RefHeading___nettoyage_et_desinfection_4"/><text:bookmark-end text:name="nettoyage_et_desinfection"/></text:h>
      <text:p text:style-name="Text_20_body">Circulaire FWB 7719 - 31/08/2020</text:p>
      <text:list text:style-name="List_20_1" text:continue-numbering="false">
        <text:list-item>
          <text:p text:style-name="LastListParagraph_List_20_1_Content_First"> <text:a xlink:type="simple" xlink:href="http://enseignement.be/upload/circulaires/000000000003/FWB%20-%20Circulaire%207719%20" text:style-name="Internet_20_link" text:visited-style-name="Visited_20_Internet_20_Link">http://enseignement.be/upload/circulaires/000000000003/FWB%20-%20Circulaire%207719%20</text:a>(7974_20200902_093744).pdf</text:p>
        </text:list-item>
      </text:list>
      <text:p text:style-name="Text_20_body">Recherches effectuées lors du Coronavirus (06/03/2020)</text:p>
      <text:list text:style-name="List_20_1" text:continue-numbering="false">
        <text:list-item>
          <text:p text:style-name="List_20_1_Content_First"> <text:a xlink:type="simple" xlink:href="https://abbet.be/Nettoyage-Produits-d-entretien" text:style-name="Internet_20_link" text:visited-style-name="Visited_20_Internet_20_Link">https://abbet.be/Nettoyage-Produits-d-entretien</text:a></text:p>
        </text:list-item>
        <text:list-item>
          <text:p text:style-name="List_20_1_Content"> <text:a xlink:type="simple" xlink:href="https://www.techniciendesante.fr/desinfecter-maison-conseils-produits/" text:style-name="Internet_20_link" text:visited-style-name="Visited_20_Internet_20_Link">https://www.techniciendesante.fr/desinfecter-maison-conseils-produits/</text:a></text:p>
        </text:list-item>
        <text:list-item>
          <text:p text:style-name="List_20_1_Content_Last"> <text:a xlink:type="simple" xlink:href="https://publications.msss.gouv.qc.ca/msss/fichiers/guide-garderie/chap4-entretien-hygiene.pdf" text:style-name="Internet_20_link" text:visited-style-name="Visited_20_Internet_20_Link">https://publications.msss.gouv.qc.ca/msss/fichiers/guide-garderie/chap4-entretien-hygiene.pdf</text:a></text:p>
        </text:list-item>
      </text:list>
      <text:list text:style-name="List_20_1" text:continue-numbering="false">
        <text:list-item>
          <text:p text:style-name="List_20_1_Content_First"> <text:a xlink:type="simple" xlink:href="https://54.cdgplus.fr/wp-content/uploads/sites/5/MEDIATHEQUE_CDG54/FICHIERS_PDF/Prevention/PRA-CDG-54-Annexe-3-Le-nettoyage-des-locaux.pdf" text:style-name="Internet_20_link" text:visited-style-name="Visited_20_Internet_20_Link">https://54.cdgplus.fr/wp-content/uploads/sites/5/MEDIATHEQUE_CDG54/FICHIERS_PDF/Prevention/PRA-CDG-54-Annexe-3-Le-nettoyage-des-locaux.pdf</text:a> [Ajouté le 03/09/2020]</text:p>
        </text:list-item>
        <text:list-item>
          <text:p text:style-name="List_20_1_Content_Last"> <text:a xlink:type="simple" xlink:href="https://www.cdg29.bzh/sites/default/files/fond_documentaire/sante_et_securite_au_travail/c.la_prevention_des_risques_professionnels/entretien_locaux_covid_.pdf" text:style-name="Internet_20_link" text:visited-style-name="Visited_20_Internet_20_Link">https://www.cdg29.bzh/sites/default/files/fond_documentaire/sante_et_securite_au_travail/c.la_prevention_des_risques_professionnels/entretien_locaux_covid_.pdf</text:a> [Ajouté le 09/09/2020]</text:p>
        </text:list-item>
      </text:list>
      <text:p text:style-name="Text_20_body">Spécifiquement</text:p>
      <text:list text:style-name="List_20_1" text:continue-numbering="false">
        <text:list-item>
          <text:p text:style-name="List_20_1_Content_First"> <text:a xlink:type="simple" xlink:href="http://www.espace.cfwb.be/sippt/Manuels/PIU-Nucl%C3%A9aire/PIU%20fiche%2014.pdf" text:style-name="Internet_20_link" text:visited-style-name="Visited_20_Internet_20_Link">http://www.espace.cfwb.be/sippt/Manuels/PIU-Nucl%C3%A9aire/PIU%20fiche%2014.pdf</text:a> - Grippe</text:p>
        </text:list-item>
        <text:list-item>
          <text:p text:style-name="List_20_1_Content"> <text:a xlink:type="simple" xlink:href="http://www.sjpa.be/spip/spip.php?article801" text:style-name="Internet_20_link" text:visited-style-name="Visited_20_Internet_20_Link">http://www.sjpa.be/spip/spip.php?article801</text:a> - Dettol ou Jave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36</meta:creation-date>
    <dc:creator>Generated</dc:creator>
    <dc:date>2026-06-11T17::27:36</dc:date>
    <dc:language>en-US</dc:language>
    <meta:editing-cycles>1</meta:editing-cycles>
    <meta:editing-duration>PT0S</meta:editing-duration>
    <dc:title>nettoyage</dc:title>
  </office:meta>
</office:document-meta>
</file>