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urisprudence:maladie_professionnelle"/><text:bookmark-start text:name="__RefHeading___jurisprudence_maladie_professionelle_1"/><text:bookmark-start text:name="jurisprudence_maladie_professionelle"/>Jurisprudence % maladie professionelle<text:bookmark-end text:name="__RefHeading___jurisprudence_maladie_professionelle_1"/><text:bookmark-end text:name="jurisprudence_maladie_professionelle"/></text:h>
      <text:p text:style-name="Text_20_body">Qui peut renverser la présomption d’exposition au risque de maladie professionnelle dans le secteur public ?<text:line-break/>
→ <text:a xlink:type="simple" xlink:href="http://www.terralaboris.be/spip.php?article2489" text:style-name="Internet_20_link" text:visited-style-name="Visited_20_Internet_20_Link">http://www.terralaboris.be/spip.php?article2489</text:a></text:p>
      <text:p text:style-name="Text_20_body">Présomption d’exposition au risque de maladie professionnelle dans le secteur public – légalité <text:line-break/>
→ <text:a xlink:type="simple" xlink:href="http://www.terralaboris.be/spip.php?article1599" text:style-name="Internet_20_link" text:visited-style-name="Visited_20_Internet_20_Link">http://www.terralaboris.be/spip.php?article1599</text:a></text:p>
      <text:p text:style-name="Text_20_body">Maladie professionnelle : nécessité d’une approche individualisée de l’exposition au risque professionnel<text:line-break/>
→ <text:a xlink:type="simple" xlink:href="http://www.terralaboris.be/spip.php?article1518" text:style-name="Internet_20_link" text:visited-style-name="Visited_20_Internet_20_Link">http://www.terralaboris.be/spip.php?article15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2::07:10</meta:creation-date>
    <dc:creator>Generated</dc:creator>
    <dc:date>2026-06-11T22::07:10</dc:date>
    <dc:language>en-US</dc:language>
    <meta:editing-cycles>1</meta:editing-cycles>
    <meta:editing-duration>PT0S</meta:editing-duration>
    <dc:title>jurisprudence:maladie_professionnelle</dc:title>
  </office:meta>
</office:document-meta>
</file>