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terralaboris.be/IMG/pdf/tthm_2018_04_09_16_2265_a.pdf" text:style-name="Internet_20_link" text:visited-style-name="Visited_20_Internet_20_Link">Licenciement pour motif grave suite à une altercation</text:a></text:p>
      <text:p text:style-name="Text_20_body"><text:a xlink:type="simple" xlink:href="http://www.terralaboris.be/IMG/pdf/ctb_2017_09_19_2015_ab_369.pdf" text:style-name="Internet_20_link" text:visited-style-name="Visited_20_Internet_20_Link">http://www.terralaboris.be/IMG/pdf/ctb_2017_09_19_2015_ab_369.pdf</text:a></text:p>
      <text:p text:style-name="Text_20_body"><text:a xlink:type="simple" xlink:href="http://www.terralaboris.be/IMG/pdf/ctll_2017_02_27_2017_al_1-2.pdf" text:style-name="Internet_20_link" text:visited-style-name="Visited_20_Internet_20_Link">http://www.terralaboris.be/IMG/pdf/ctll_2017_02_27_2017_al_1-2.pdf</text:a><text:bookmark text:name="jurisprudence:licenciement_immediat"/> :</text:p>
      <text:list text:style-name="List_20_1" text:continue-numbering="false">
        <text:list-item>
          <text:p text:style-name="List_20_1_Content_First"> page 14 et 15 : obligations des travailleurs selon l'article 17 de la Loi du 3 juillet 1978</text:p>
        </text:list-item>
        <text:list-item/>
      </text:list>
      <text:p text:style-name="Text_20_body"><text:a xlink:type="simple" xlink:href="http://www.terralaboris.be/IMG/pdf/ctll_2015_12_11_2014_al_668-2.pdf" text:style-name="Internet_20_link" text:visited-style-name="Visited_20_Internet_20_Link">http://www.terralaboris.be/IMG/pdf/ctll_2015_12_11_2014_al_668-2.pdf</text:a> → mauvaise utilisation des motifs par l'employeur face au refus du travailleur d'utiliser ses équipements personnels (ordinateur, GSM) + rappel de l'article article 20,1°, loi du 3 juillet 1978 (loi sur les contrats de travai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37:56</meta:creation-date>
    <dc:creator>Generated</dc:creator>
    <dc:date>2026-06-11T18::37:56</dc:date>
    <dc:language>en-US</dc:language>
    <meta:editing-cycles>1</meta:editing-cycles>
    <meta:editing-duration>PT0S</meta:editing-duration>
    <dc:title>jurisprudence:licenciement_immediat</dc:title>
  </office:meta>
</office:document-meta>
</file>