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its_divers:20190117"/><text:bookmark-start text:name="__RefHeading___grievement_blesse_en_preparant_le_materiel_d_epandage_1"/><text:bookmark-start text:name="grievement_blesse_en_preparant_le_materiel_d_epandage"/>2019-01-17 Grièvement blessé en préparant le matériel d'épandage<text:bookmark-end text:name="__RefHeading___grievement_blesse_en_preparant_le_materiel_d_epandage_1"/><text:bookmark-end text:name="grievement_blesse_en_preparant_le_materiel_d_epandage"/></text:h>
      <text:p text:style-name="Text_20_body"><text:span text:style-name="Strong_20_Emphasis">17/01/2019 vers 22h00</text:span> - BELGIQUE - “<text:span text:style-name="Emphasis">Il semble qu’il s’est produit lorsque l'ouvrier a tenté d’accrocher le semoir au tracteur. Habituellement, cette manœuvre ne pose aucun problème. Or, il y a eu un souci et son coéquipier qui se trouvait sur le tracteur en est descendu pour lui donner un coup de main. C’est sans doute à ce moment-là que le tracteur ou le semoir a bougé. Toujours est-il que l'ouvrier a senti quelque chose rouler sur lui. Son coéquipier a eu la présence d’esprit de déplacer le tracteur.</text:span>“<text:line-break/>
<text:a xlink:type="simple" xlink:href="https://www.dhnet.be/regions/luxembourg/leglise-un-ouvrier-communal-grievement-blesse-5c4225edd8ad5878f01dca23" text:style-name="Internet_20_link" text:visited-style-name="Visited_20_Internet_20_Link">https://www.dhnet.be</text:a></text:p>
      <text:p text:style-name="Text_20_body"><text:a xlink:type="simple" xlink:href="https://www.lavenir.net/cnt/dmf20190118_01283426/leglise-un-ouvrier-communal-gravement-blesse-par-un-tracteur" text:style-name="Internet_20_link" text:visited-style-name="Visited_20_Internet_20_Link">Un ouvrier communal a été victime d’un accid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3::46:28</meta:creation-date>
    <dc:creator>Generated</dc:creator>
    <dc:date>2026-06-11T23::46:28</dc:date>
    <dc:language>en-US</dc:language>
    <meta:editing-cycles>1</meta:editing-cycles>
    <meta:editing-duration>PT0S</meta:editing-duration>
    <dc:title>faits_divers:20190117</dc:title>
  </office:meta>
</office:document-meta>
</file>