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echafaudages"/><text:bookmark-start text:name="__RefHeading___echafaudages_1"/><text:bookmark-start text:name="echafaudages"/>Échafaudages<text:bookmark-end text:name="__RefHeading___echafaudages_1"/><text:bookmark-end text:name="echafaudages"/></text:h>
      <text:p text:style-name="Text_20_body"><text:a xlink:type="simple" xlink:href="https://vccs.be/sites/default/files/files/Code%20de%20bonnes%20pratiques_Utilisation%20et%20montage%20d%20echafaudages_For_web.pdf" text:style-name="Internet_20_link" text:visited-style-name="Visited_20_Internet_20_Link">https://vccs.be/sites/default/files/files/Code%20de%20bonnes%20pratiques_Utilisation%20et%20montage%20d%20echafaudages_For_we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15:26</meta:creation-date>
    <dc:creator>Generated</dc:creator>
    <dc:date>2026-06-11T17::15:26</dc:date>
    <dc:language>en-US</dc:language>
    <meta:editing-cycles>1</meta:editing-cycles>
    <meta:editing-duration>PT0S</meta:editing-duration>
    <dc:title>equipements:echafaudages</dc:title>
  </office:meta>
</office:document-meta>
</file>