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_de_travail"/><text:bookmark-start text:name="__RefHeading___equipements_de_travail_1"/><text:bookmark-start text:name="equipements_de_travail"/>Equipements de travail<text:bookmark-end text:name="__RefHeading___equipements_de_travail_1"/><text:bookmark-end text:name="equipements_de_travail"/></text:h>
      <text:list text:style-name="List_20_1" text:continue-numbering="false">
        <text:list-item>
          <text:p text:style-name="LastListParagraph_List_20_1_Content_First"> <text:a xlink:type="simple" xlink:href="https://www.vincotte.be/fr/blog/les-regles-de-securite-obligatoires-applicables-aux-equipements-de-travail?utm_source=facebook&amp;utm_medium=cpc&amp;utm_campaign=2020-whitepapers-machineveiligheid-fr-breed&amp;utm_content=fr-lal&amp;fbclid=IwAR0knhz3ZWDEPvVcvGdrSAjueHA55jVpTrpWKr2sPu655SuXwQndluM-10Y" text:style-name="Internet_20_link" text:visited-style-name="Visited_20_Internet_20_Link">Les règles de sécurité obligatoires applicables aux équipements de travail</text:a>, VINCOTTE, PDF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36</meta:creation-date>
    <dc:creator>Generated</dc:creator>
    <dc:date>2026-06-11T17::27:36</dc:date>
    <dc:language>en-US</dc:language>
    <meta:editing-cycles>1</meta:editing-cycles>
    <meta:editing-duration>PT0S</meta:editing-duration>
    <dc:title>equipement_de_travail</dc:title>
  </office:meta>
</office:document-meta>
</file>