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cdgvar.fr/wp-content/uploads/2020/01/prev_fiche_115_guideEPI_20190910_v2.pdf" text:style-name="Internet_20_link" text:visited-style-name="Visited_20_Internet_20_Link">https://www.cdgvar.fr/wp-content/uploads/2020/01/prev_fiche_115_guideEPI_20190910_v2.pdf</text:a></text:p>
        </text:list-item>
        <text:list-item>
          <text:p text:style-name="List_20_1_Content_Last"> <text:a xlink:type="simple" xlink:href="http://www.cdg02.fr/doc/Les%20EPI%20.pdf" text:style-name="Internet_20_link" text:visited-style-name="Visited_20_Internet_20_Link">http://www.cdg02.fr/doc/Les%20EPI%20.pdf</text:a><text:bookmark text:name="epi:documentation"/> / <text:a xlink:type="simple" xlink:href="http://web2.gie-convergence.fr/CDG02_20_WEB/doc/Les%20EPI%20.pdf" text:style-name="Internet_20_link" text:visited-style-name="Visited_20_Internet_20_Link">http://web2.gie-convergence.fr/CDG02_20_WEB/doc/Les%20EPI%20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4::34:09</meta:creation-date>
    <dc:creator>Generated</dc:creator>
    <dc:date>2026-06-12T04::34:09</dc:date>
    <dc:language>en-US</dc:language>
    <meta:editing-cycles>1</meta:editing-cycles>
    <meta:editing-duration>PT0S</meta:editing-duration>
    <dc:title>epi:documentation</dc:title>
  </office:meta>
</office:document-meta>
</file>