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anticoupure"/><text:bookmark-start text:name="__RefHeading___protection_anti-coupure_1"/><text:bookmark-start text:name="protection_anti-coupure"/>Protection anti-coupure<text:bookmark-end text:name="__RefHeading___protection_anti-coupure_1"/><text:bookmark-end text:name="protection_anti-coupure"/></text:h>
      <text:list text:style-name="List_20_1" text:continue-numbering="false">
        <text:list-item>
          <text:p text:style-name="List_20_1_Content_First"> <text:a xlink:type="simple" xlink:href="https://www.kox24.fr/$WS/kox/websale8_shop-kox/benutzer/templates/ws-customer-fra/Tipps/pdf/fr/KOX-Protection-Anti-Coupures.pdf" text:style-name="Internet_20_link" text:visited-style-name="Visited_20_Internet_20_Link">https://www.kox24.fr/$WS/kox/websale8_shop-kox/benutzer/templates/ws-customer-fra/Tipps/pdf/fr/KOX-Protection-Anti-Coupures.pdf</text:a></text:p>
        </text:list-item>
        <text:list-item>
          <text:p text:style-name="List_20_1_Content_Last"> <text:a xlink:type="simple" xlink:href="http://fairesonboisdechauff.forumactif.org/t1092-les-classes-et-les-formes-des-pantalon-anti-coupure" text:style-name="Internet_20_link" text:visited-style-name="Visited_20_Internet_20_Link">http://fairesonboisdechauff.forumactif.org/t1092-les-classes-et-les-formes-des-pantalon-anti-coupure</text:a> (vidéo de test dans les messag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5:21</meta:creation-date>
    <dc:creator>Generated</dc:creator>
    <dc:date>2026-06-11T18::35:21</dc:date>
    <dc:language>en-US</dc:language>
    <meta:editing-cycles>1</meta:editing-cycles>
    <meta:editing-duration>PT0S</meta:editing-duration>
    <dc:title>epi:anticoupure</dc:title>
  </office:meta>
</office:document-meta>
</file>