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w:plugins:bureaucracy"/>Astuces à propos de bureaucracy</text:p>
      <text:p text:style-name="Text_20_body"><text:a xlink:type="simple" xlink:href="https://forum.dokuwiki.org/post/63580" text:style-name="Internet_20_link" text:visited-style-name="Visited_20_Internet_20_Link">https://forum.dokuwiki.org/post/635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3::23:57</meta:creation-date>
    <dc:creator>Generated</dc:creator>
    <dc:date>2026-06-11T23::23:57</dc:date>
    <dc:language>en-US</dc:language>
    <meta:editing-cycles>1</meta:editing-cycles>
    <meta:editing-duration>PT0S</meta:editing-duration>
    <dc:title>dw:plugins:bureaucracy</dc:title>
  </office:meta>
</office:document-meta>
</file>