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uments:rapport_mensuel:structure_code_bet"/><text:bookmark-start text:name="__RefHeading___rapport_mensueltrimestriel_structure_code_bet_1"/><text:bookmark-start text:name="rapport_mensueltrimestriel_structure_code_bet"/>Rapport mensuel/trimestriel (structure CODE BET)<text:bookmark-end text:name="__RefHeading___rapport_mensueltrimestriel_structure_code_bet_1"/><text:bookmark-end text:name="rapport_mensueltrimestriel_structure_code_bet"/></text:h>
      <text:h text:style-name="Heading_20_3" text:outline-level="3"><text:bookmark-start text:name="__RefHeading___annexe_ii.1-2_2"/><text:bookmark-start text:name="annexe_ii.1-2"/>ANNEXE II.1-2<text:bookmark-end text:name="__RefHeading___annexe_ii.1-2_2"/><text:bookmark-end text:name="annexe_ii.1-2"/></text:h>
      <text:p text:style-name="Text_20_body">Contenu des rapports mensuels ou trimestriels visés à l’article II.1-6, § 1er, 2°, a) </text:p>
      <text:list text:style-name="List_20_1" text:continue-numbering="false">
        <text:list-item>
          <text:p text:style-name="List_20_1_Content_First"> 1. Service interne: </text:p>
          <text:list text:style-name="List_20_1">
            <text:list-item>
              <text:p text:style-name="List_20_1_Content"> 1.1. aperçu des activités; </text:p>
            </text:list-item>
            <text:list-item>
              <text:p text:style-name="List_20_1_Content"> 1.2. relations avec le service externe; </text:p>
              <text:list text:style-name="List_20_1">
                <text:list-item>
                  <text:p text:style-name="List_20_1_Content"> 1.2.1. propositions; </text:p>
                </text:list-item>
                <text:list-item>
                  <text:p text:style-name="List_20_1_Content"> 1.2.2. questions; </text:p>
                </text:list-item>
                <text:list-item>
                  <text:p text:style-name="List_20_1_Content_Last"> 1.2.3. remarques.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. Recherches en matière de bien-être des travailleurs lors de l’exécution de leur travail.</text:p>
        </text:list-item>
      </text:list>
      <text:list text:style-name="List_20_1" text:continue-numbering="false">
        <text:list-item>
          <text:p text:style-name="LastListParagraph_List_20_1_Content_First"> 3.  Risques dépistés. </text:p>
        </text:list-item>
      </text:list>
      <text:list text:style-name="List_20_1" text:continue-numbering="false">
        <text:list-item>
          <text:p text:style-name="List_20_1_Content_First"> 4. Synthèse des accidents du travail: </text:p>
          <text:list text:style-name="List_20_1">
            <text:list-item>
              <text:p text:style-name="List_20_1_Content"> 4.1. analyse des fiches d’accidents du travail et des rapports; </text:p>
            </text:list-item>
            <text:list-item>
              <text:p text:style-name="List_20_1_Content"> 4.2. localisation des accidents; </text:p>
            </text:list-item>
            <text:list-item>
              <text:p text:style-name="List_20_1_Content"> 4.3. causes et mesures de prévention; </text:p>
            </text:list-item>
            <text:list-item>
              <text:p text:style-name="List_20_1_Content"> 4.4. évolution de la fréquence et de la gravité des accidents.</text:p>
            </text:list-item>
            <text:list-item>
              <text:p text:style-name="List_20_1_Content"> 4.5. l’endroit, les causes et les mesures de prévention pour les accidents du travail survenus aux travailleurs qui ne sont pas des travailleurs de l'employeur, mais à l'égard desquels ce dernier avait la qualité de: </text:p>
              <text:list text:style-name="List_20_1">
                <text:list-item>
                  <text:p text:style-name="List_20_1_Content"> 1° soit, employeur dans l’établissement duquel ces travailleurs venaient exercer des activités en tant que travailleurs d’entreprises extérieures;</text:p>
                </text:list-item>
                <text:list-item>
                  <text:p text:style-name="List_20_1_Content"> 2° soit, utilisateur; </text:p>
                </text:list-item>
                <text:list-item>
                  <text:p text:style-name="List_20_1_Content_Last"> 3° soit, maître d’œuvre chargé de l’exécution pour qui ces travailleurs exécutaient des travaux en tant que travailleurs d’entrepreneurs ou de sous-traitants de ce maître d’œuvre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5.  Mesures de prévention prises. </text:p>
        </text:list-item>
      </text:list>
      <text:list text:style-name="List_20_1" text:continue-numbering="false">
        <text:list-item>
          <text:p text:style-name="List_20_1_Content_First"> 6.  Plan d’action annuel: </text:p>
          <text:list text:style-name="List_20_1">
            <text:list-item>
              <text:p text:style-name="List_20_1_Content"> 6.1. Options en vue de réaliser le plan d’action annuel; </text:p>
            </text:list-item>
            <text:list-item>
              <text:p text:style-name="List_20_1_Content_Last"> 6.2. Réalisations dans le cadre du plan d’action annuel. </text:p>
            </text:list-item>
          </text:list>
        </text:list-item>
      </text:list>
      <text:list text:style-name="List_20_1" text:continue-numbering="false">
        <text:list-item>
          <text:p text:style-name="List_20_1_Content_First"> 7.  Commentaires sur les modifications apportées aux documents suivants: </text:p>
          <text:list text:style-name="List_20_1">
            <text:list-item>
              <text:p text:style-name="List_20_1_Content"> 7.1. l’organigramme; </text:p>
            </text:list-item>
            <text:list-item>
              <text:p text:style-name="List_20_1_Content"> 7.2. les autorisations d’exploitation et les conditions d’exploitation imposées; </text:p>
            </text:list-item>
            <text:list-item>
              <text:p text:style-name="List_20_1_Content"> 7.3. les rapports de la délégation du Comité chargée de rechercher les causes d’un accident, d’un incident ou d’une intoxication grave; </text:p>
            </text:list-item>
            <text:list-item>
              <text:p text:style-name="List_20_1_Content"> 7.4. les attestations, procès-verbaux et rapports délivrés par les organismes agréés; </text:p>
            </text:list-item>
            <text:list-item>
              <text:p text:style-name="List_20_1_Content_Last"> 7.5. les suggestions faites par le service d’incendie compétent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06:45</meta:creation-date>
    <dc:creator>Generated</dc:creator>
    <dc:date>2026-06-11T21::06:45</dc:date>
    <dc:language>en-US</dc:language>
    <meta:editing-cycles>1</meta:editing-cycles>
    <meta:editing-duration>PT0S</meta:editing-duration>
    <dc:title>documents:rapport_mensuel:structure_code_bet</dc:title>
  </office:meta>
</office:document-meta>
</file>