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bibliotheque"/><text:bookmark-start text:name="__RefHeading___bibliotheque_externe_1"/><text:bookmark-start text:name="bibliotheque_externe"/>Bibliothèque externe<text:bookmark-end text:name="__RefHeading___bibliotheque_externe_1"/><text:bookmark-end text:name="bibliotheque_externe"/></text:h>
      <text:p text:style-name="Text_20_body"><text:a xlink:type="simple" xlink:href="https://cerso.helha.be/wp-content/uploads/2016/11/abbet_rapport_accompagnement_bet_final_1.pdf" text:style-name="Internet_20_link" text:visited-style-name="Visited_20_Internet_20_Link">Accompagnement et valorisation du dispositif de soutien à la fonction de conseiller en prévention - Rapport final</text:a> - Collaboration - Chargé de recherche : David Laloy Sous la coordination de : Paul Lodewick - Octobre 2015 - PDF de 40 pages</text:p>
      <text:p text:style-name="Text_20_body"><text:span text:style-name="Strong_20_Emphasis"><text:a xlink:type="simple" xlink:href="https://www.buildingyourlearning.be/frontpage" text:style-name="Internet_20_link" text:visited-style-name="Visited_20_Internet_20_Link">Documents de Constructiv</text:a>, une organisation au service du secteur de la construction</text:span><text:line-break/></text:p>
      <text:list text:style-name="List_20_1" text:continue-numbering="false">
        <text:list-item>
          <text:p text:style-name="List_20_1_Content_First"> <text:a xlink:type="simple" xlink:href="https://www.buildingyourlearning.be/search/CAMAS&amp;Language=Fran%C3%A7ais" text:style-name="Internet_20_link" text:visited-style-name="Visited_20_Internet_20_Link">Documents traitant de l'AMIANTE</text:a><text:line-break/></text:p>
        </text:list-item>
        <text:list-item>
          <text:p text:style-name="List_20_1_Content_Last"> <text:a xlink:type="simple" xlink:href="https://www.buildingyourlearning.be/search/&amp;Group=WELZIJN%20%7C%20BIEN-%C3%8ATRE&amp;Language=Fran%C3%A7ais" text:style-name="Internet_20_link" text:visited-style-name="Visited_20_Internet_20_Link">Documents liés au Bien-Etre au 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werknemerszonderpapieren.be/downloads/WERKO-FR.pdf" text:style-name="Internet_20_link" text:visited-style-name="Visited_20_Internet_20_Link">Un accident de travail? Les travailleurs en séjour illégal sont doublement pénalisés</text:a>, Un manuel fondé sur la pratique, OR.C.A. - Organisation pour les Travailleurs Immigrés Clandestins - Bruxelles, décembre 2012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bbet.be/Guide-du-bien-etre-au-travail" text:style-name="Internet_20_link" text:visited-style-name="Visited_20_Internet_20_Link">Guide du Bien-Etre au Travail</text:a>, ABBET (Association Bruxelloise pour le Bien-Etre au Travail</text:p>
        </text:list-item>
      </text:list>
      <text:h text:style-name="Heading_20_4" text:outline-level="4"><text:bookmark-start text:name="__RefHeading___chambre_de_commerce_de_libramont_2"/><text:bookmark-start text:name="chambre_de_commerce_de_libramont"/>Chambre de Commerce de Libramont<text:bookmark-end text:name="__RefHeading___chambre_de_commerce_de_libramont_2"/><text:bookmark-end text:name="chambre_de_commerce_de_libramont"/></text:h>
      <text:list text:style-name="List_20_1" text:continue-numbering="false">
        <text:list-item>
          <text:p text:style-name="List_20_1_Content_First"> 2021 - </text:p>
          <text:list text:style-name="List_20_1">
            <text:list-item>
              <text:p text:style-name="List_20_1_Content"> 30/04/2021 → WEBINAIRE</text:p>
            </text:list-item>
            <text:list-item>
              <text:p text:style-name="List_20_1_Content_Last"> <text:a xlink:type="simple" xlink:href="https://www.ccilb.be/fr/agenda/219-JourneeSecurite2021" text:style-name="Internet_20_link" text:visited-style-name="Visited_20_Internet_20_Link">Programme Octobre 2021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020 - Pandémie de COVID-19 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journe-scurit-au-travail-du-04102019-outils-danalyse-de-risques-55" text:style-name="Internet_20_link" text:visited-style-name="Visited_20_Internet_20_Link">Journée sécurité au travail du 04/10/2019 - Outils d'analyse de risques (5/5)</text:a></text:p>
        </text:list-item>
        <text:list-item>
          <text:p text:style-name="List_20_1_Content"> <text:a xlink:type="simple" xlink:href="https://www.slideshare.net/ccilb/journe-scurit-au-travail-du-04102019-partage-dexprience-sur-les-quipements-de-travail-45" text:style-name="Internet_20_link" text:visited-style-name="Visited_20_Internet_20_Link">Journée sécurité au travail du 04/10/2019 - Partage d'expérience sur les équipements de travail (4/5)</text:a></text:p>
        </text:list-item>
        <text:list-item>
          <text:p text:style-name="List_20_1_Content"> <text:a xlink:type="simple" xlink:href="https://www.slideshare.net/ccilb/journe-scurit-au-travail-du-04102019-secteur-public-et-conseiller-en-prvention-35" text:style-name="Internet_20_link" text:visited-style-name="Visited_20_Internet_20_Link">Journée sécurité au travail du 04/10/2019 - Secteur public et conseiller en prévention (3/5)</text:a></text:p>
        </text:list-item>
        <text:list-item>
          <text:p text:style-name="List_20_1_Content"> <text:a xlink:type="simple" xlink:href="https://www.slideshare.net/ccilb/journe-scurit-au-travail-du-04102019-interactions-avec-les-entreprises-extrieures-25" text:style-name="Internet_20_link" text:visited-style-name="Visited_20_Internet_20_Link">Journée sécurité au travail du 04/10/2019 - Interactions avec les entreprises extérieures (2/5)</text:a></text:p>
        </text:list-item>
        <text:list-item>
          <text:p text:style-name="List_20_1_Content_Last"> <text:a xlink:type="simple" xlink:href="https://www.slideshare.net/ccilb/journe-scurit-au-travail-du-04102019-arrt-surveillance-sant-15" text:style-name="Internet_20_link" text:visited-style-name="Visited_20_Internet_20_Link">Journée sécurité au travail du 04/10/2019 - Arrêté surveillance santé (1/5)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journe-scurit-et-bientre-au-travail-du-04042019-66" text:style-name="Internet_20_link" text:visited-style-name="Visited_20_Internet_20_Link">Journée sécurité et bien-être au travail du 04/04/2019 (6/6) - Prescriptions minimales sur le lieu de travai</text:a></text:p>
        </text:list-item>
        <text:list-item>
          <text:p text:style-name="List_20_1_Content"> <text:a xlink:type="simple" xlink:href="https://www.slideshare.net/ccilb/journe-scurit-et-bientre-au-travail-du-04042019-56" text:style-name="Internet_20_link" text:visited-style-name="Visited_20_Internet_20_Link">Journée sécurité et bien-être au travail du 04/04/2019 (5/6) - Gestion des incidents et accidents</text:a></text:p>
        </text:list-item>
        <text:list-item>
          <text:p text:style-name="List_20_1_Content"> <text:a xlink:type="simple" xlink:href="https://www.slideshare.net/ccilb/journe-scurit-et-bientre-au-travail-du-04042019-46" text:style-name="Internet_20_link" text:visited-style-name="Visited_20_Internet_20_Link">Journée sécurité et bien-être au travail du 04/04/2019 (4/6) - Ambiances thermiques : quelles préventions ?</text:a></text:p>
        </text:list-item>
        <text:list-item>
          <text:p text:style-name="List_20_1_Content"> <text:a xlink:type="simple" xlink:href="https://www.slideshare.net/ccilb/journe-scurit-et-bientre-au-travail-du-04042019-36" text:style-name="Internet_20_link" text:visited-style-name="Visited_20_Internet_20_Link">Journée sécurité et bien-être au travail du 04/04/2019 (3/6) - De l'accident à la consignation des énergies</text:a></text:p>
        </text:list-item>
        <text:list-item>
          <text:p text:style-name="List_20_1_Content"> <text:a xlink:type="simple" xlink:href="https://www.slideshare.net/ccilb/journe-scurit-et-bientre-au-travail-du-04042019-26" text:style-name="Internet_20_link" text:visited-style-name="Visited_20_Internet_20_Link">Journée sécurité et bien-être au travail du 04/04/2019 (2/6) - Tarification des SEPP : utilisation des UP</text:a></text:p>
        </text:list-item>
        <text:list-item>
          <text:p text:style-name="List_20_1_Content_Last"> <text:a xlink:type="simple" xlink:href="https://www.slideshare.net/ccilb/journe-scurit-et-bientre-au-travail-du-04042019-16" text:style-name="Internet_20_link" text:visited-style-name="Visited_20_Internet_20_Link">Journée sécurité et bien-être au travail du 04/04/2019 (1/6) - Approche pratico-pratique de la prévention des TM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rintgration-sur-le-lieu-du-travail-le-point-aprs-15-an-123169978" text:style-name="Internet_20_link" text:visited-style-name="Visited_20_Internet_20_Link">09/10/2018 - Réintégration sur le lieu du travail : le point après 1,5 an (6/6)</text:a></text:p>
        </text:list-item>
        <text:list-item>
          <text:p text:style-name="List_20_1_Content"> <text:a xlink:type="simple" xlink:href="https://www.slideshare.net/ccilb/epi-comment-choisir-des-gants-retour-dexprience-dun-cp-et-approche-de-la-nouvelle-norme-iso-13997-123169975" text:style-name="Internet_20_link" text:visited-style-name="Visited_20_Internet_20_Link">09/10/2018 - EPI : Comment choisir des gants ? - Retour d’expérience d’un CP et approche de la nouvelle norme ISO 13997 (5/6)</text:a></text:p>
        </text:list-item>
        <text:list-item>
          <text:p text:style-name="List_20_1_Content"> <text:a xlink:type="simple" xlink:href="https://www.slideshare.net/ccilb/analyse-des-accidents-123169972" text:style-name="Internet_20_link" text:visited-style-name="Visited_20_Internet_20_Link">09/10/2018 - Analyse des accidents (4/6)</text:a></text:p>
        </text:list-item>
        <text:list-item>
          <text:p text:style-name="List_20_1_Content"> <text:a xlink:type="simple" xlink:href="https://www.slideshare.net/ccilb/lapprciation-des-risques-machines-mise-en-pratique-123169970" text:style-name="Internet_20_link" text:visited-style-name="Visited_20_Internet_20_Link">09/10/2018 - L’appréciation des risques machines – mise en pratique (3/6)</text:a></text:p>
        </text:list-item>
        <text:list-item>
          <text:p text:style-name="List_20_1_Content"> <text:a xlink:type="simple" xlink:href="https://www.slideshare.net/ccilb/gestion-pratique-des-produits-dangereux-123169966" text:style-name="Internet_20_link" text:visited-style-name="Visited_20_Internet_20_Link">09/10/2018 - Gestion pratique des produits dangereux (2/6)</text:a></text:p>
        </text:list-item>
        <text:list-item>
          <text:p text:style-name="List_20_1_Content_Last"> <text:a xlink:type="simple" xlink:href="https://www.slideshare.net/ccilb/rps-le-point-sur-lactualit-du-moment-et-les-outils-pratiques-destination-des-cp-123169961" text:style-name="Internet_20_link" text:visited-style-name="Visited_20_Internet_20_Link">09/10/2018 - RPS : le point sur l’actualité du moment et les outils pratiques à destination des CP (1/6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lideshare.net/ccilb/sminaire-ccilb-comprendre-reach-100650790" text:style-name="Internet_20_link" text:visited-style-name="Visited_20_Internet_20_Link">Séminaire CCILB - Comprendre REACH (31/05/2018)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24042018-journe-bientre-et-scurit-au-travail-prvention-des-rps" text:style-name="Internet_20_link" text:visited-style-name="Visited_20_Internet_20_Link">24/04/2018 - Journée bien-être et sécurité au travail - prévention des RPS</text:a></text:p>
        </text:list-item>
        <text:list-item>
          <text:p text:style-name="List_20_1_Content"> <text:a xlink:type="simple" xlink:href="https://www.slideshare.net/ccilb/24042018-journe-bientre-et-scurit-au-travail-missions-sepp" text:style-name="Internet_20_link" text:visited-style-name="Visited_20_Internet_20_Link">24/04/2018 - Journée bien-être et sécurité au travail - missions SEPP</text:a></text:p>
        </text:list-item>
        <text:list-item>
          <text:p text:style-name="List_20_1_Content"> <text:a xlink:type="simple" xlink:href="https://www.slideshare.net/ccilb/24042018-journe-bientre-et-scurit-au-travail-gestion-des-risques-machines" text:style-name="Internet_20_link" text:visited-style-name="Visited_20_Internet_20_Link">24/04/2018 - Journée bien-être et sécurité au travail - Gestion des risques machines</text:a></text:p>
        </text:list-item>
        <text:list-item>
          <text:p text:style-name="List_20_1_Content"> <text:a xlink:type="simple" xlink:href="https://www.slideshare.net/ccilb/24042018-journe-bientre-et-scurit-au-travail-gestion-des-accidents" text:style-name="Internet_20_link" text:visited-style-name="Visited_20_Internet_20_Link">24/04/2018 - Journée bien-être et sécurité au travail - Gestion des accidents</text:a></text:p>
        </text:list-item>
        <text:list-item>
          <text:p text:style-name="List_20_1_Content_Last"> <text:a xlink:type="simple" xlink:href="https://www.slideshare.net/ccilb/24042018-journe-bientre-et-scurit-au-travail-ne-vous-trompez-pas-de-chaussures" text:style-name="Internet_20_link" text:visited-style-name="Visited_20_Internet_20_Link">24/04/2018 - Journée bien-être et sécurité au travail - Ne vous trompez pas de chaussures!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matine-bientre-et-scurit-au-travail-21092017-55" text:style-name="Internet_20_link" text:visited-style-name="Visited_20_Internet_20_Link">Matinée bien-être et sécurité au travail - 21/09/2017 (5/5)  - EPI : protection des pieds</text:a></text:p>
        </text:list-item>
        <text:list-item>
          <text:p text:style-name="List_20_1_Content"> <text:a xlink:type="simple" xlink:href="https://www.slideshare.net/ccilb/matine-bientre-et-scurit-au-travail-21092017-45" text:style-name="Internet_20_link" text:visited-style-name="Visited_20_Internet_20_Link">https://www.slideshare.net/ccilb/matine-bientre-et-scurit-au-travail-21092017-45</text:a> |Matinée bien-être et sécurité au travail - 21/09/2017 (4/5) - Check-List Incendie]]</text:p>
        </text:list-item>
        <text:list-item>
          <text:p text:style-name="List_20_1_Content"> <text:a xlink:type="simple" xlink:href="https://www.slideshare.net/ccilb/matine-bientre-et-scurit-au-travail-21092017-35" text:style-name="Internet_20_link" text:visited-style-name="Visited_20_Internet_20_Link">Matinée bien-être et sécurité au travail - 21/09/2017 (3/5) - Coordinateur Sécurité vs Conseiller en Prévention</text:a></text:p>
        </text:list-item>
        <text:list-item>
          <text:p text:style-name="List_20_1_Content"> <text:a xlink:type="simple" xlink:href="https://www.slideshare.net/ccilb/matine-bientre-et-scurit-au-travail-21092017-25" text:style-name="Internet_20_link" text:visited-style-name="Visited_20_Internet_20_Link">Matinée bien-être et sécurité au travail - 21/09/2017 (2/5) - Risques psychosociaux</text:a></text:p>
        </text:list-item>
        <text:list-item>
          <text:p text:style-name="List_20_1_Content_Last"> <text:a xlink:type="simple" xlink:href="https://www.slideshare.net/ccilb/matine-bientre-et-scurit-au-travail-21092017-15" text:style-name="Internet_20_link" text:visited-style-name="Visited_20_Internet_20_Link">Matinée bien-être et sécurité au travail - 21/09/2017 (1/5) - Champs électromagnétique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matine-scurit-et-bien-tre-sur-le-lieu-du-travail-55-adr-lectrique" text:style-name="Internet_20_link" text:visited-style-name="Visited_20_Internet_20_Link">Matinée sécurité et bien être sur le lieu du travail (5/5) - ADR électrique  (27/04/2017</text:a></text:p>
        </text:list-item>
        <text:list-item>
          <text:p text:style-name="List_20_1_Content"> <text:a xlink:type="simple" xlink:href="https://www.slideshare.net/ccilb/matine-scurit-et-bien-tre-sur-le-lieu-du-travail-45-premiers-pas-avec-la-checklist-adr-incendie" text:style-name="Internet_20_link" text:visited-style-name="Visited_20_Internet_20_Link">Matinée sécurité et bien être sur le lieu du travail (4/5) - Premiers pas avec la checklist ADR incendie (27/04/2017)</text:a></text:p>
        </text:list-item>
        <text:list-item>
          <text:p text:style-name="List_20_1_Content"> <text:a xlink:type="simple" xlink:href="https://www.slideshare.net/ccilb/matine-scurit-et-bien-tre-sur-le-lieu-du-travail-35-clpreach-enjeux-relatifs-la-production-et-lutilisation-de-produits-chimiques" text:style-name="Internet_20_link" text:visited-style-name="Visited_20_Internet_20_Link">Matinée sécurité et bien être sur le lieu du travail (3/5) - CLP/Reach - Enjeux relatifs à la production et à l'utilisation de produits chimiques (27/04/2017)</text:a></text:p>
        </text:list-item>
        <text:list-item>
          <text:p text:style-name="List_20_1_Content"> <text:a xlink:type="simple" xlink:href="https://www.slideshare.net/ccilb/matine-scurit-et-bien-tre-sur-le-lieu-du-travail-25-locaux-sociaux-sur-chantiers-temporaires-ou-mobiles" text:style-name="Internet_20_link" text:visited-style-name="Visited_20_Internet_20_Link">Matinée sécurité et bien être sur le lieu du travail (2/5) - Locaux sociaux sur chantiers temporaires ou mobiles (27/04/2017)</text:a></text:p>
        </text:list-item>
        <text:list-item>
          <text:p text:style-name="List_20_1_Content"> <text:a xlink:type="simple" xlink:href="https://www.slideshare.net/ccilb/rvision-de-la-norme-en388" text:style-name="Internet_20_link" text:visited-style-name="Visited_20_Internet_20_Link">Matinée sécurité et bien être sur le lieu du travail (1/5) - Révision de la norme EN388 (27/04/2017)</text:a> </text:p>
        </text:list-item>
        <text:list-item>
          <text:p text:style-name="List_20_1_Content_Last"> <text:a xlink:type="simple" xlink:href="https://www.slideshare.net/ccilb/club-prvention-last-minute-risk-assesment" text:style-name="Internet_20_link" text:visited-style-name="Visited_20_Internet_20_Link">Club Prévention : Last Minute Risk Assesment (16/02/2017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club-prvention-scurit-machines" text:style-name="Internet_20_link" text:visited-style-name="Visited_20_Internet_20_Link">Club Prévention : Sécurité machines  (22/11/2016)</text:a></text:p>
        </text:list-item>
        <text:list-item>
          <text:p text:style-name="List_20_1_Content"> <text:a xlink:type="simple" xlink:href="https://www.slideshare.net/ccilb/maintenance-des-btiments-comment-travailler-en-hauteur-en-toute-scurit" text:style-name="Internet_20_link" text:visited-style-name="Visited_20_Internet_20_Link">Maintenance des bâtiments : comment travailler en hauteur en toute sécurité ?  (22/09/2016)</text:a></text:p>
        </text:list-item>
        <text:list-item>
          <text:p text:style-name="List_20_1_Content_Last"> <text:a xlink:type="simple" xlink:href="https://www.slideshare.net/ccilb/prvention-incendie-sur-le-lieu-de-travail-checklist-pour-les-entreprises-et-autres-astuces-utiles" text:style-name="Internet_20_link" text:visited-style-name="Visited_20_Internet_20_Link">Prévention incendie sur le lieu de travail : Check-list pour les entreprises et autres astuces utiles (27/06/2016)</text:a></text:p>
        </text:list-item>
      </text:list>
      <text:list text:style-name="List_20_1" text:continue-numbering="false">
        <text:list-item>
          <text:p text:style-name="List_20_1_Content_First"> AUTRES… → <text:a xlink:type="simple" xlink:href="https://www.slideshare.net/ccilb/presentations" text:style-name="Internet_20_link" text:visited-style-name="Visited_20_Internet_20_Link">https://www.slideshare.net/ccilb/presentation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2:58</meta:creation-date>
    <dc:creator>Generated</dc:creator>
    <dc:date>2026-06-11T17::22:58</dc:date>
    <dc:language>en-US</dc:language>
    <meta:editing-cycles>1</meta:editing-cycles>
    <meta:editing-duration>PT0S</meta:editing-duration>
    <dc:title>documents:bibliotheque</dc:title>
  </office:meta>
</office:document-meta>
</file>