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vid:guide_generique_travail_covid"/><text:bookmark-start text:name="__RefHeading___epidemiepandemie_1"/><text:bookmark-start text:name="epidemiepandemie"/>EPIDEMIE / PANDEMIE<text:bookmark-end text:name="__RefHeading___epidemiepandemie_1"/><text:bookmark-end text:name="epidemiepandemi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version_actuelle_2"/><text:bookmark-start text:name="version_actuelle"/>Version actuelle<text:bookmark-end text:name="__RefHeading___version_actuelle_2"/><text:bookmark-end text:name="version_actuelle"/></text:h><text:p text:style-name="Text_20_body"><text:a xlink:type="simple" xlink:href="https://emploi.belgique.be/sites/default/files/content/news/Guidegenerique_light.pdf" text:style-name="Internet_20_link" text:visited-style-name="Visited_20_Internet_20_Link">Travailler en toute sécurité pendant une épidémie ou une pandémie</text:a> - SPF ETCS - PDF de 70 pages</text:p><text:p text:style-name="Text_20_body"><text:a xlink:type="simple" xlink:href="https://emploi.belgique.be/fr/themes/coronavirus" text:style-name="Internet_20_link" text:visited-style-name="Visited_20_Internet_20_Link">https://emploi.belgique.be/fr/themes/coronavirus</text:a></text:p></table:table-cell></table:table-row></table:table></draw:text-box></draw:frame></text:p>
      <text:h text:style-name="Heading_20_3" text:outline-level="3"><text:bookmark-start text:name="__RefHeading___versions_precedentes_3"/><text:bookmark-start text:name="versions_precedentes"/>Versions précédentes<text:bookmark-end text:name="__RefHeading___versions_precedentes_3"/><text:bookmark-end text:name="versions_precedentes"/></text:h>
      <text:list text:style-name="List_20_1" text:continue-numbering="false">
        <text:list-item>
          <text:p text:style-name="List_20_1_Content_First"> Version 8.0 du 22/11/2021  </text:p>
          <text:list text:style-name="List_20_1">
            <text:list-item>
              <text:p text:style-name="List_20_1_Content"> <text:a xlink:type="simple" xlink:href="https://www.prevention.didierlanotte.be/covid/guide_generique_light_v8_20211122.pdf" text:style-name="Internet_20_link" text:visited-style-name="Visited_20_Internet_20_Link">guide_generique_light_v8_20211122.pdf</text:a>  </text:p>
            </text:list-item>
            <text:list-item>
              <text:p text:style-name="List_20_1_Content"> <text:a xlink:type="simple" xlink:href="https://www.prevention.didierlanotte.be/covid/modifications_guide_generique_version8_dec.pdf" text:style-name="Internet_20_link" text:visited-style-name="Visited_20_Internet_20_Link">modifications_guide_generique_version8_dec.pdf</text:a></text:p>
            </text:list-item>
          </text:list>
        </text:list-item>
        <text:list-item>
          <text:p text:style-name="List_20_1_Content"> Version 7.0 du 01/10/2021  </text:p>
          <text:list text:style-name="List_20_1">
            <text:list-item>
              <text:p text:style-name="List_20_1_Content"> <text:a xlink:type="simple" xlink:href="https://www.prevention.didierlanotte.be/covid/guide_generique_v7_20211001.pdf" text:style-name="Internet_20_link" text:visited-style-name="Visited_20_Internet_20_Link">guide_generique_v7_20211001.pdf</text:a>  </text:p>
            </text:list-item>
            <text:list-item>
              <text:p text:style-name="List_20_1_Content"> <text:a xlink:type="simple" xlink:href="https://www.prevention.didierlanotte.be/covid/modifications_guide_generique_version7.pdf" text:style-name="Internet_20_link" text:visited-style-name="Visited_20_Internet_20_Link">modifications_guide_generique_version7.pdf</text:a></text:p>
            </text:list-item>
          </text:list>
        </text:list-item>
        <text:list-item>
          <text:p text:style-name="List_20_1_Content"> Version 6.0 du 10/09/2021  </text:p>
          <text:list text:style-name="List_20_1">
            <text:list-item>
              <text:p text:style-name="List_20_1_Content"> <text:a xlink:type="simple" xlink:href="https://www.prevention.didierlanotte.be/covid/modifications_guide_generique_version6.pdf" text:style-name="Internet_20_link" text:visited-style-name="Visited_20_Internet_20_Link">modifications_guide_generique_version6.pdf</text:a></text:p>
            </text:list-item>
          </text:list>
        </text:list-item>
        <text:list-item>
          <text:p text:style-name="List_20_1_Content"> Version 5.0 du 14/07/2021  </text:p>
          <text:list text:style-name="List_20_1">
            <text:list-item>
              <text:p text:style-name="List_20_1_Content"> <text:a xlink:type="simple" xlink:href="https://www.prevention.didierlanotte.be/covid/modifications_guide_generique_version5.pdf" text:style-name="Internet_20_link" text:visited-style-name="Visited_20_Internet_20_Link">modifications_guide_generique_version5.pdf</text:a></text:p>
            </text:list-item>
          </text:list>
        </text:list-item>
        <text:list-item>
          <text:p text:style-name="List_20_1_Content"> Version 4.0 du 12/05/2021  </text:p>
          <text:list text:style-name="List_20_1">
            <text:list-item>
              <text:p text:style-name="List_20_1_Content"> <text:a xlink:type="simple" xlink:href="https://www.prevention.didierlanotte.be/covid/guide_generique_v4_20210512.pdf" text:style-name="Internet_20_link" text:visited-style-name="Visited_20_Internet_20_Link">guide_generique_v4_20210512.pdf</text:a>  </text:p>
            </text:list-item>
            <text:list-item>
              <text:p text:style-name="List_20_1_Content"> <text:a xlink:type="simple" xlink:href="https://www.prevention.didierlanotte.be/covid/modifications_guide_generique_version4.pdf" text:style-name="Internet_20_link" text:visited-style-name="Visited_20_Internet_20_Link">modifications_guide_generique_version4.pdf</text:a></text:p>
            </text:list-item>
          </text:list>
        </text:list-item>
        <text:list-item>
          <text:p text:style-name="List_20_1_Content"> Version 3.1 du 14/12/2020 -</text:p>
        </text:list-item>
        <text:list-item>
          <text:p text:style-name="List_20_1_Content"> Version 3.0 du 30/10/2020 - </text:p>
        </text:list-item>
        <text:list-item>
          <text:p text:style-name="List_20_1_Content"> Version 2 du 04/05/2020 - </text:p>
        </text:list-item>
        <text:list-item>
          <text:p text:style-name="List_20_1_Content"> Version 1 du 23/04/2020  </text:p>
          <text:list text:style-name="List_20_1">
            <text:list-item>
              <text:p text:style-name="List_20_1_Content_Last"> <text:a xlink:type="simple" xlink:href="https://www.prevention.didierlanotte.be/covid/guide_generique_v1_20200423.pdf" text:style-name="Internet_20_link" text:visited-style-name="Visited_20_Internet_20_Link">guide_generique_v1_20200423.pdf</text:a> -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5:53</meta:creation-date>
    <dc:creator>Generated</dc:creator>
    <dc:date>2026-06-11T18::35:53</dc:date>
    <dc:language>en-US</dc:language>
    <meta:editing-cycles>1</meta:editing-cycles>
    <meta:editing-duration>PT0S</meta:editing-duration>
    <dc:title>covid:guide_generique_travail_covid</dc:title>
  </office:meta>
</office:document-meta>
</file>