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nuaires:cp_cpas_region_bruxelloise"/><text:bookmark-start text:name="__RefHeading___cp_cpas_region_bruxelloise_1"/><text:bookmark-start text:name="cp_cpas_region_bruxelloise"/>CP CPAS Région Bruxelloise<text:bookmark-end text:name="__RefHeading___cp_cpas_region_bruxelloise_1"/><text:bookmark-end text:name="cp_cpas_region_bruxellois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span text:style-name="Plugin_Wrap_Span_Emphasised">Liste établie sur base de comptes-rendus de réunions reçus en 2011 de Marc-Alain</text:span></text:p>
      <text:h text:style-name="Heading_20_4" text:outline-level="4"><text:bookmark-start text:name="__RefHeading___fr_2"/><text:bookmark-start text:name="fr"/>FR<text:bookmark-end text:name="__RefHeading___fr_2"/><text:bookmark-end text:name="fr"/></text:h>
      <text:list text:style-name="List_20_1" text:continue-numbering="false">
        <text:list-item>
          <text:p text:style-name="LastListParagraph_List_20_1_Content_First"> Marc-Alain von WASSERMAN - mavonwasserman@cpasaud.irisnet.be - CPAS d'AUDERGHEM (mon contact de l'époque) - </text:p>
        </text:list-item>
      </text:list>
      <text:list text:style-name="List_20_1" text:continue-numbering="false">
        <text:list-item>
          <text:p text:style-name="List_20_1_Content_First"> Marie-Rose DE SMET - BERGHEM - </text:p>
        </text:list-item>
        <text:list-item>
          <text:p text:style-name="List_20_1_Content"> Jérôme GODRIE - SCHAERBEEK - </text:p>
        </text:list-item>
        <text:list-item>
          <text:p text:style-name="List_20_1_Content"> Isabelle BEAUDOUX - WATERMAEL-BOITSFORT - </text:p>
        </text:list-item>
        <text:list-item>
          <text:p text:style-name="List_20_1_Content"> Stéphanie BEZAC - SAINT-GILLES - </text:p>
        </text:list-item>
        <text:list-item>
          <text:p text:style-name="List_20_1_Content_Last"> El Yamani EL HADDAJI - MOLENBEEK-SAINT-JEAN → COMMUNE SAINT-GILLES - </text:p>
        </text:list-item>
      </text:list>
      <text:list text:style-name="List_20_1" text:continue-numbering="false">
        <text:list-item>
          <text:p text:style-name="LastListParagraph_List_20_1_Content_First"> Didier SCHOTTE - Commune d'AUDERGHEM -  - </text:p>
        </text:list-item>
      </text:list>
      <text:h text:style-name="Heading_20_4" text:outline-level="4"><text:bookmark-start text:name="__RefHeading___nl_3"/><text:bookmark-start text:name="nl"/>NL<text:bookmark-end text:name="__RefHeading___nl_3"/><text:bookmark-end text:name="nl"/></text:h>
      <text:list text:style-name="List_20_1" text:continue-numbering="false">
        <text:list-item>
          <text:p text:style-name="LastListParagraph_List_20_1_Content_First"> Carmen DE SCHRIJVER - EVERE - </text:p>
        </text:list-item>
      </text:list>
      <text:h text:style-name="Heading_20_4" text:outline-level="4"><text:bookmark-start text:name="__RefHeading___NoTitle_4"/><text:bookmark-start text:name="section"/>??<text:bookmark-end text:name="__RefHeading___NoTitle_4"/><text:bookmark-end text:name="section"/></text:h>
      <text:list text:style-name="List_20_1" text:continue-numbering="false">
        <text:list-item>
          <text:p text:style-name="List_20_1_Content_First"> Damien JANSSENS - UCCLE </text:p>
        </text:list-item>
        <text:list-item>
          <text:p text:style-name="List_20_1_Content"> Vincent JAUNIAU - BRUXELLES-VILLE</text:p>
        </text:list-item>
        <text:list-item>
          <text:p text:style-name="List_20_1_Content"> Joseph OWAWA - IXELLES</text:p>
        </text:list-item>
        <text:list-item>
          <text:p text:style-name="List_20_1_Content"> Jean RIMBERT - JETTE</text:p>
        </text:list-item>
        <text:list-item>
          <text:p text:style-name="List_20_1_Content"> Vincent LELOUP - JETTE</text:p>
        </text:list-item>
        <text:list-item>
          <text:p text:style-name="List_20_1_Content"> Philippe ANGELROTH - ??</text:p>
        </text:list-item>
        <text:list-item>
          <text:p text:style-name="List_20_1_Content"> J-P DEBRY - KOEKELBERG</text:p>
        </text:list-item>
        <text:list-item>
          <text:p text:style-name="List_20_1_Content"> Adelbert DE ROSEN - WOLUWE-SAINT-PIERRE</text:p>
        </text:list-item>
        <text:list-item>
          <text:p text:style-name="List_20_1_Content"> Moez BEN KAHLA - WOLUWE-SAINT-PIERRE</text:p>
        </text:list-item>
        <text:list-item>
          <text:p text:style-name="List_20_1_Content"> GISGAN - ANDERLECHT</text:p>
        </text:list-item>
        <text:list-item>
          <text:p text:style-name="List_20_1_Content"> Isabelle VANDERGRACHT - ANDERLECHT</text:p>
        </text:list-item>
        <text:list-item>
          <text:p text:style-name="List_20_1_Content"> Thierry MOLDEREZ - WOLUWE-SAINT-LAMBERT</text:p>
        </text:list-item>
        <text:list-item>
          <text:p text:style-name="List_20_1_Content"> Paul PIRON - ETTERBEEK</text:p>
        </text:list-item>
        <text:list-item>
          <text:p text:style-name="List_20_1_Content"> Nathalie DEBAUCHE - GANSHOREN</text:p>
        </text:list-item>
        <text:list-item>
          <text:p text:style-name="List_20_1_Content"> Junior MOLOKO MPIA - SAINT-JOSSE-TEN-NOODE</text:p>
        </text:list-item>
        <text:list-item>
          <text:p text:style-name="List_20_1_Content_Last"> Pierre ANGLEROTH - FOR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49:17</meta:creation-date>
    <dc:creator>Generated</dc:creator>
    <dc:date>2026-06-11T18::49:17</dc:date>
    <dc:language>en-US</dc:language>
    <meta:editing-cycles>1</meta:editing-cycles>
    <meta:editing-duration>PT0S</meta:editing-duration>
    <dc:title>annuaires:cp_cpas_region_bruxelloise</dc:title>
  </office:meta>
</office:document-meta>
</file>