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teurs:elus"/><text:bookmark-start text:name="__RefHeading___les_elus_1"/><text:bookmark-start text:name="les_elus"/>Les Elus<text:bookmark-end text:name="__RefHeading___les_elus_1"/><text:bookmark-end text:name="les_elus"/></text:h>
      <text:p text:style-name="Text_20_body">Le Code du Bien-Etre au Travail est également d'application dans les services publics.</text:p>
      <text:p text:style-name="Text_20_body">Contrairement aux entreprises privées, déterminer qui est l'employeur est plus “complexe” puisque la gestion d'une commune est une gestion collégiale.</text:p>
      <text:p text:style-name="Text_20_body">Ce n'est pas pour autant que les élus sont “dégagés” de toutes responsabilités en la matière.</text:p>
      <text:list text:style-name="List_20_1" text:continue-numbering="false">
        <text:list-item>
          <text:p text:style-name="LastListParagraph_List_20_1_Content_First"> VADE-MECUM DE LA RESPONSABILITE DE L’ELU, Sylvie Bollen, Michèle Boverie et Sylvie Smoos,                                 Mis à jour, septembre 200 → <text:a xlink:type="simple" xlink:href="https://www.uvcw.be/no_index/publications-online/67.pdf" text:style-name="Internet_20_link" text:visited-style-name="Visited_20_Internet_20_Link">https://www.uvcw.be/no_index/publications-online/67.pdf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www.cdg35.fr/beacdf17e90166e1ba64332030865eexy/iedit/11/58429_63176_Les_elus_employeurs_et_la_prevention_des_risques_professionnels.pdf" text:style-name="Internet_20_link" text:visited-style-name="Visited_20_Internet_20_Link">Les élus-employeurs et la 
prévention des risques professionnels</text:a> - CDG 35 - 34 pages</text:p>
        </text:list-item>
        <text:list-item>
          <text:p text:style-name="List_20_1_Content_Last"> <text:a xlink:type="simple" xlink:href="https://www.cdg35.fr/beacdf17e90166e1ba64332030865eexy/iedit/11/296222_307868_Guide_prevention_2020_14_10_p.pdf" text:style-name="Internet_20_link" text:visited-style-name="Visited_20_Internet_20_Link">La prévention dans la fonction publique territoriale : RÔLE ET MISSIONS DE L’ÉLU EMPLOYEUR</text:a> - CDG 35 - 142 pag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1::06:08</meta:creation-date>
    <dc:creator>Generated</dc:creator>
    <dc:date>2026-06-12T01::06:08</dc:date>
    <dc:language>en-US</dc:language>
    <meta:editing-cycles>1</meta:editing-cycles>
    <meta:editing-duration>PT0S</meta:editing-duration>
    <dc:title>acteurs:elus</dc:title>
  </office:meta>
</office:document-meta>
</file>