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ueil_travailleurs:livret_accueil"/><text:bookmark-start text:name="__RefHeading___exemples_de_livret_d_accueil_1"/><text:bookmark-start text:name="exemples_de_livret_d_accueil"/>Exemples de livret d'accueil<text:bookmark-end text:name="__RefHeading___exemples_de_livret_d_accueil_1"/><text:bookmark-end text:name="exemples_de_livret_d_accueil"/></text:h>
      <text:p text:style-name="Text_20_body"><text:a xlink:type="simple" xlink:href="https://www.infrabel.be/sites/default/files/documents/livret_de_securite_-_votre_bien-etre_au_travail_.pdf" text:style-name="Internet_20_link" text:visited-style-name="Visited_20_Internet_20_Link">https://www.infrabel.be/sites/default/files/documents/livret_de_securite_-_votre_bien-etre_au_travail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0::00:40</meta:creation-date>
    <dc:creator>Generated</dc:creator>
    <dc:date>2026-06-11T20::00:40</dc:date>
    <dc:language>en-US</dc:language>
    <meta:editing-cycles>1</meta:editing-cycles>
    <meta:editing-duration>PT0S</meta:editing-duration>
    <dc:title>accueil_travailleurs:livret_accueil</dc:title>
  </office:meta>
</office:document-meta>
</file>