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ccidents_incidents:tronconneuse"/><text:bookmark-start text:name="__RefHeading___coupe_en_decoincant_la_tronconneuse_1"/><text:bookmark-start text:name="coupe_en_decoincant_la_tronconneuse"/>Coupé en décoinçant la tronçonneuse<text:bookmark-end text:name="__RefHeading___coupe_en_decoincant_la_tronconneuse_1"/><text:bookmark-end text:name="coupe_en_decoincant_la_tronconneuse"/></text:h>
      <text:h text:style-name="Heading_20_3" text:outline-level="3"><text:bookmark-start text:name="__RefHeading___parce_que_ca_n_arrive_pas_qu_aux_autres_2"/><text:bookmark-start text:name="parce_que_ca_n_arrive_pas_qu_aux_autres"/>Parce que ça n'arrive pas qu'aux autres !<text:bookmark-end text:name="__RefHeading___parce_que_ca_n_arrive_pas_qu_aux_autres_2"/><text:bookmark-end text:name="parce_que_ca_n_arrive_pas_qu_aux_autres"/></text:h>
      <table:table table:style-name="Table">
        <table:table-column/>
        <table:table-column/>
        <table:table-row>
          <table:table-cell office:value-type="string" table:style-name="tablecell">
            <text:p text:style-name="tablealignright">  <text:span text:style-name="Strong_20_Emphasis">Equipement de travail</text:span> </text:p>
          </table:table-cell>
          <table:table-cell office:value-type="string" table:style-name="tablecell">
            <text:p text:style-name="tablealignleft"> <text:a xlink:type="simple" xlink:href="https://www.prevention.didierlanotte.be/equipements/tronconneuse" text:style-name="Internet_20_link" text:visited-style-name="Visited_20_Internet_20_Link">Tronçonneuse</text:a> </text:p>
          </table:table-cell>
        </table:table-row>
        <table:table-row>
          <table:table-cell office:value-type="string" table:style-name="tablecell">
            <text:p text:style-name="tablealignright">  <text:span text:style-name="Strong_20_Emphasis">Danger</text:span> </text:p>
          </table:table-cell>
          <table:table-cell office:value-type="string" table:style-name="tablecell">
            <text:p text:style-name="tablealignleft"> Heurt avec la chaine en mouvement </text:p>
          </table:table-cell>
        </table:table-row>
        <table:table-row>
          <table:table-cell office:value-type="string" table:style-name="tablecell">
            <text:p text:style-name="tablealignright">  <text:span text:style-name="Strong_20_Emphasis">Lésion</text:span> </text:p>
          </table:table-cell>
          <table:table-cell office:value-type="string" table:style-name="tablecell">
            <text:p text:style-name="tablealignleft"> Coupure au niveau du pied </text:p>
          </table:table-cell>
        </table:table-row>
      </table:table>
      <text:p text:style-name="Horizontal_20_Line"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h text:style-name="Heading_20_3" text:outline-level="3"><text:bookmark-start text:name="__RefHeading___que_s_est-il_s_est_passe_3"/><text:bookmark-start text:name="que_s_est-il_s_est_passe"/>Que s'est-il s'est passé ?<text:bookmark-end text:name="__RefHeading___que_s_est-il_s_est_passe_3"/><text:bookmark-end text:name="que_s_est-il_s_est_passe"/></text:h><text:p text:style-name="Horizontal_20_Line"/><text:p text:style-name="Text_20_body">Lors d’un travail d'élagage au sol et de débroussaillage d'un terrain, la tronçonneuse s'est coincée dans le tronc des arbustes.</text:p><text:p text:style-name="Text_20_body">Un collègue a décidé de pousser avec son pied sur les troncs pour aider à décoincer la tronçonneuse.</text:p><text:p text:style-name="Text_20_body">La tronçonneuse s'est mise alors en action et a tailladé la chaussure S3 ainsi que le pied de ce collègue.</text:p><text:p text:style-name="Text_20_body">Appel a été fait aux services de secours qui ont emmené la victime aux urgences.</text:p></table:table-cell></table:table-row></table:table></draw:text-box></draw:frame>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h text:style-name="Heading_20_3" text:outline-level="3"><text:bookmark-start text:name="__RefHeading___quelles_ont_ete_les_consequences_4"/><text:bookmark-start text:name="quelles_ont_ete_les_consequences"/>Quelles ont été les conséquences ?<text:bookmark-end text:name="__RefHeading___quelles_ont_ete_les_consequences_4"/><text:bookmark-end text:name="quelles_ont_ete_les_consequences"/></text:h><text:p text:style-name="Horizontal_20_Line"/><text:p text:style-name="Text_20_body">La victime a dû être opérée pour les lésions causées.</text:p><text:p text:style-name="Text_20_body">Cet accident a entraîné un arrêt de travail de plusieurs mois ; les coûts pour les frais médicaux et les interruptions de travail s'élevaient à plus de 24.000 euros.</text:p><text:p text:style-name="Text_20_body">Après la période d'incapacité prévue, la victime a constaté qu'elle ne parvenait pas à récupérer les sensations à son pied. <text:line-break/>
D'autres examens ont été réalisés et une nouvelle opération a été nécessaire pour enlever des échardes de bois qui étaient restée dans le pied.</text:p><text:p text:style-name="Text_20_body">Malgré cela, la victime a perdu toute sensibilité au niveau de la plante du pied et un taux d'incapacité permanente a dû lui être octroyer.</text:p></table:table-cell></table:table-row></table:table></draw:text-box></draw:frame></text:p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h text:style-name="Heading_20_3" text:outline-level="3"><text:bookmark-start text:name="__RefHeading___analyse_de_l_accident_5"/><text:bookmark-start text:name="analyse_de_l_accident"/>Analyse de l'accident<text:bookmark-end text:name="__RefHeading___analyse_de_l_accident_5"/><text:bookmark-end text:name="analyse_de_l_accident"/></text:h><text:p text:style-name="Horizontal_20_Line"/><text:list text:style-name="List_20_1" text:continue-numbering="false"><text:list-item><text:p text:style-name="List_20_1_Content_First"> Manoeuvre non coordonnée entre les 2 ouvriers</text:p></text:list-item><text:list-item><text:p text:style-name="List_20_1_Content"> Frein de chaine non mis sur la tronçonneuse</text:p></text:list-item><text:list-item><text:p text:style-name="List_20_1_Content"> Maintien de la gâchette enfoncée par l'ouvrier qui essayait de décoincer la tronçonneuse</text:p></text:list-item><text:list-item><text:p text:style-name="List_20_1_Content"> Manque de pratique de l'ouvrier utilisant la tronçonneuse</text:p></text:list-item><text:list-item><text:p text:style-name="List_20_1_Content_Last"> Absence d'EPI adapté à la tâche tant pour l'ouvrier que son collègue</text:p></text:list-item></text:list></table:table-cell></table:table-row></table:table></draw:text-box></draw:frame></text:p>
      <text:p text:style-name="Text_20_body"><draw:frame draw:style-name="PluginODTAutoStyle_Frame_13_text_frame" draw:name="Frame4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h text:style-name="Heading_20_3" text:outline-level="3"><text:bookmark-start text:name="__RefHeading___mesures_proposeesprises_6"/><text:bookmark-start text:name="mesures_proposeesprises"/>Mesures proposées / prises<text:bookmark-end text:name="__RefHeading___mesures_proposeesprises_6"/><text:bookmark-end text:name="mesures_proposeesprises"/></text:h><text:p text:style-name="Horizontal_20_Line"/><text:list text:style-name="List_20_1" text:continue-numbering="false"><text:list-item><text:p text:style-name="LastListParagraph_List_20_1_Content_First"> …</text:p></text:list-item></text:list></table:table-cell></table:table-row></table:table></draw:text-box></draw:frame></text:p>
      <text:p text:style-name="Text_20_body"><draw:frame draw:style-name="PluginODTAutoStyle_Frame_17_text_frame" draw:name="Frame5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h text:style-name="Heading_20_3" text:outline-level="3"><text:bookmark-start text:name="__RefHeading___annexes_7"/><text:bookmark-start text:name="annexes"/>ANNEXES<text:bookmark-end text:name="__RefHeading___annexes_7"/><text:bookmark-end text:name="annexes"/></text:h><text:p text:style-name="Horizontal_20_Line"/><text:h text:style-name="Heading_20_4" text:outline-level="4"><text:bookmark-start text:name="__RefHeading___documents_8"/><text:bookmark-start text:name="documents"/>Documents<text:bookmark-end text:name="__RefHeading___documents_8"/><text:bookmark-end text:name="documents"/></text:h><text:h text:style-name="Heading_20_4" text:outline-level="4"><text:bookmark-start text:name="__RefHeading___reglementation_9"/><text:bookmark-start text:name="reglementation"/>Réglementation<text:bookmark-end text:name="__RefHeading___reglementation_9"/><text:bookmark-end text:name="reglementation"/></text:h><text:h text:style-name="Heading_20_4" text:outline-level="4"><text:bookmark-start text:name="__RefHeading___bibliographie_10"/><text:bookmark-start text:name="bibliographie"/>Bibliographie<text:bookmark-end text:name="__RefHeading___bibliographie_10"/><text:bookmark-end text:name="bibliographie"/></text:h><text:h text:style-name="Heading_20_4" text:outline-level="4"><text:bookmark-start text:name="__RefHeading___sources_11"/><text:bookmark-start text:name="sources"/>Sources<text:bookmark-end text:name="__RefHeading___sources_11"/><text:bookmark-end text:name="sources"/></text:h><text:list text:style-name="List_20_1" text:continue-numbering="false"><text:list-item><text:p text:style-name="LastListParagraph_List_20_1_Content_First"> <text:a xlink:type="simple" xlink:href="https://www.prevention.didierlanotte.be/xyz/sources" text:style-name="Internet_20_link" text:visited-style-name="Visited_20_Internet_20_Link">1</text:a></text:p></text:list-item></text:list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1T17::30:31</meta:creation-date>
    <dc:creator>Generated</dc:creator>
    <dc:date>2026-06-11T17::30:31</dc:date>
    <dc:language>en-US</dc:language>
    <meta:editing-cycles>1</meta:editing-cycles>
    <meta:editing-duration>PT0S</meta:editing-duration>
    <dc:title>accidents_incidents:tronconneuse</dc:title>
  </office:meta>
</office:document-meta>
</file>