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ccidents:presse"/><text:bookmark-start text:name="__RefHeading___accidents_du_travail_dans_la_presse_1"/><text:bookmark-start text:name="accidents_du_travail_dans_la_presse"/>Accidents du Travail dans la Presse<text:bookmark-end text:name="__RefHeading___accidents_du_travail_dans_la_presse_1"/><text:bookmark-end text:name="accidents_du_travail_dans_la_presse"/></text:h>
      <text:list text:style-name="List_20_1" text:continue-numbering="false">
        <text:list-item>
          <text:p text:style-name="List_20_1_Content_First"> <text:a xlink:type="simple" xlink:href="https://www.bastamag.net/Si-vous-n-y-allez-pas-vous-n-etes-pas-des-hommes-enquete-sur-la-mort-de-Quentin" text:style-name="Internet_20_link" text:visited-style-name="Visited_20_Internet_20_Link">« Si vous n’y allez pas, vous n’êtes pas des hommes ! » : enquête sur la mort de Quentin, jeune technicien cordiste</text:a>, Janvier 2019</text:p>
        </text:list-item>
        <text:list-item>
          <text:p text:style-name="List_20_1_Content_Last"> <text:a xlink:type="simple" xlink:href="https://www.bastamag.net/mort-au-travail-cordistes-en-colere-proces-Reims-cristal-union-sucre-Daddy" text:style-name="Internet_20_link" text:visited-style-name="Visited_20_Internet_20_Link">Procès de l’accident mortel d’un cordiste : « Pourquoi le parquet a-t-il oublié la société Cristanol ? »</text:a>, Octobre 201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2::31:30</meta:creation-date>
    <dc:creator>Generated</dc:creator>
    <dc:date>2026-06-12T02::31:30</dc:date>
    <dc:language>en-US</dc:language>
    <meta:editing-cycles>1</meta:editing-cycles>
    <meta:editing-duration>PT0S</meta:editing-duration>
    <dc:title>accidents:presse</dc:title>
  </office:meta>
</office:document-meta>
</file>