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idents:cause_externe"/><text:bookmark-start text:name="__RefHeading___accidentcause_externeinterne_1"/><text:bookmark-start text:name="accidentcause_externeinterne"/>Accident : cause externe/interne<text:bookmark-end text:name="__RefHeading___accidentcause_externeinterne_1"/><text:bookmark-end text:name="accidentcause_externeinterne"/></text:h>
      <text:p text:style-name="Text_20_body"><text:a xlink:type="simple" xlink:href="http://www.terralaboris.be/IMG/pdf/ctm_2018_02_27_2017_am_64.pdf" text:style-name="Internet_20_link" text:visited-style-name="Visited_20_Internet_20_Link">http://www.terralaboris.be/IMG/pdf/ctm_2018_02_27_2017_am_64.pdf</text:a>, ARRET de la COUR DU TRAVAIL
DE MONS - Audience publique du 27 février 2018, Risques professionnels – Accident du travail – Chute</text:p>
      <text:p text:style-name="Text_20_body">Contexte: “la société d'assurance estime que la chute n’était pas due à l’exécution du contrat de travail mais uniquement à un élément interne à son organisme” ⇒ mais faut-il encore le prouv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37:16</meta:creation-date>
    <dc:creator>Generated</dc:creator>
    <dc:date>2026-06-11T18::37:16</dc:date>
    <dc:language>en-US</dc:language>
    <meta:editing-cycles>1</meta:editing-cycles>
    <meta:editing-duration>PT0S</meta:editing-duration>
    <dc:title>accidents:cause_externe</dc:title>
  </office:meta>
</office:document-meta>
</file>