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accidents_travail"/><text:bookmark-start text:name="__RefHeading___accidents_du_travail_1"/><text:bookmark-start text:name="accidents_du_travail"/>Accidents du travail<text:bookmark-end text:name="__RefHeading___accidents_du_travail_1"/><text:bookmark-end text:name="accidents_du_travail"/></text:h>
      <text:h text:style-name="Heading_20_3" text:outline-level="3"><text:bookmark-start text:name="__RefHeading___loi_et_code_du_bet_2"/><text:bookmark-start text:name="loi_et_code_du_bet"/>Loi et Code du BET<text:bookmark-end text:name="__RefHeading___loi_et_code_du_bet_2"/><text:bookmark-end text:name="loi_et_code_du_bet"/></text:h>
      <text:h text:style-name="Heading_20_4" text:outline-level="4"><text:bookmark-start text:name="__RefHeading___pour_tous_les_accidents_et_incidents_3"/><text:bookmark-start text:name="pour_tous_les_accidents_et_incidents"/>Pour tous les accidents et incidents<text:bookmark-end text:name="__RefHeading___pour_tous_les_accidents_et_incidents_3"/><text:bookmark-end text:name="pour_tous_les_accidents_et_incidents"/></text:h>
      <text:p text:style-name="Text_20_body">Les <text:span text:style-name="Strong_20_Emphasis">membres de la ligne hiérarchique</text:span> doivent <text:span text:style-name="Emphasis">examiner les accidents et les incidents et proposer des mesures visant à éviter de tels accidents et incidents</text:span>.<text:line-break/>
(Article I.2-11, 2° du Code (Principes généraux relatifs à la politique du bien-être)</text:p>
      <text:p text:style-name="Text_20_body">Les <text:span text:style-name="Strong_20_Emphasis">conseillers en prévention du SIPP ou du SEPP</text:span>, suivant le choix de l’entreprise, doivent <text:span text:style-name="Emphasis">procéder à une enquête à l’occasion des accidents du travail et des incidents qui sont survenus sur les lieux de travail</text:span>.<text:line-break/>
(Article II.1-6 §1, 1°-d. du Code)</text:p>
      <text:p text:style-name="Text_20_body">Le <text:span text:style-name="Strong_20_Emphasis">SIPP ou le SEPP</text:span>, suivant le choix de l’employeur, doit <text:span text:style-name="Emphasis">participer à l’étude des facteurs qui ont une influence sur la survenue des accidents ou des incidents et à l’étude des causes déterminantes de tout accident ayant entraîné une incapacité de travail</text:span>.<text:line-break/>
(Article II-1-4, 2° du Code)</text:p>
      <text:h text:style-name="Heading_20_4" text:outline-level="4"><text:bookmark-start text:name="__RefHeading___pour_les_accidents_graves_4"/><text:bookmark-start text:name="pour_les_accidents_graves"/>Pour les accidents graves<text:bookmark-end text:name="__RefHeading___pour_les_accidents_graves_4"/><text:bookmark-end text:name="pour_les_accidents_graves"/></text:h>
      <text:p text:style-name="Text_20_body">La notion d'accident grave est définie dans le Code du BET et est basée sur différents critères.</text:p>
      <text:p text:style-name="Text_20_body">L’article 94ter de la loi sur le bien-être stipule que l’employeur de la victime doit veiller après tout accident grave à ce que celui-ci soit examiné immédiatement par le service de prévention compétent et remette dans les 10 jours, à la Direction générale Contrôle du bien-être au travail, un rapport circonstancié (ou provisoire si tous les éléments ne sont pas connus). L’article II.1-10 §2 du code 
(Le service interne de prévention et de protection au travail) précise quel service de prévention et de protection est compétent pour les accidents de 4 jours d’incapacité ou plus:</text:p>
      <text:list text:style-name="List_20_1" text:continue-numbering="false">
        <text:list-item>
          <text:p text:style-name="List_20_1_Content_First"> le SIPP ou le SEPP des entreprises de construction des groupes A (plus de 200 travailleurs), B (entre 50 et 199 travailleurs) et C (20 à 49 travailleurs) où est en fonction un conseiller en prévention de niveau I ou II</text:p>
        </text:list-item>
        <text:list-item>
          <text:p text:style-name="List_20_1_Content_Last"> obligatoirement le SEPP pour les autres entreprises</text:p>
        </text:list-item>
      </text:list>
      <text:p text:style-name="Text_20_body">L’article I.6-4 du code (Mesures en cas d’accident du travail) précise que l’employeur de la victime doit avertir le SIPP ou le SEPP, (suivant le cas, voir ci-dessus) de la survenue d’un accident grave et veille à ce que ce service:</text:p>
      <text:list text:style-name="List_20_1" text:continue-numbering="false">
        <text:list-item>
          <text:p text:style-name="List_20_1_Content_First"> examine l’accident immédiatement</text:p>
        </text:list-item>
        <text:list-item>
          <text:p text:style-name="List_20_1_Content"> en établisse les causes</text:p>
        </text:list-item>
        <text:list-item>
          <text:p text:style-name="List_20_1_Content"> propose les mesures de prévention pour prévenir la répétition de l’accident</text:p>
        </text:list-item>
        <text:list-item>
          <text:p text:style-name="List_20_1_Content_Last"> lui transmette un rapport circonstancié à ce sujet</text:p>
        </text:list-item>
      </text:list>
      <text:h text:style-name="Heading_20_3" text:outline-level="3"><text:bookmark-start text:name="__RefHeading___sources_5"/><text:bookmark-start text:name="sources"/>Sources<text:bookmark-end text:name="__RefHeading___sources_5"/><text:bookmark-end text:name="sources"/></text:h>
      <text:list text:style-name="List_20_1" text:continue-numbering="false">
        <text:list-item>
          <text:p text:style-name="List_20_1_Content_First"> Code du Bien-Etre au Travail</text:p>
        </text:list-item>
        <text:list-item>
          <text:p text:style-name="List_20_1_Content_Last"> Dossier: <text:a xlink:type="simple" xlink:href="http://www.constructiv.be/Constructiv/media/Welzijn/Dossier148_Accidents-de-travail_for_web.pdf" text:style-name="Internet_20_link" text:visited-style-name="Visited_20_Internet_20_Link">http://www.constructiv.be/Constructiv/media/Welzijn/Dossier148_Accidents-de-travail_for_web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47:21</meta:creation-date>
    <dc:creator>Generated</dc:creator>
    <dc:date>2026-06-12T02::47:21</dc:date>
    <dc:language>en-US</dc:language>
    <meta:editing-cycles>1</meta:editing-cycles>
    <meta:editing-duration>PT0S</meta:editing-duration>
    <dc:title>accidents:accidents_travail</dc:title>
  </office:meta>
</office:document-meta>
</file>