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bc:danger_grave_et_immediat"/><text:bookmark-start text:name="__RefHeading___danger_grave_et_immediat_1"/><text:bookmark-start text:name="danger_grave_et_immediat"/>Danger grave et immédiat<text:bookmark-end text:name="__RefHeading___danger_grave_et_immediat_1"/><text:bookmark-end text:name="danger_grave_et_immediat"/></text:h>
      <text:p text:style-name="Text_20_body">A l'<text:span text:style-name="Strong_20_Emphasis">article 6 de la Loi</text:span>, il est indiqué que chaque travailleur doit :</text:p>
      <text:list text:style-name="List_20_1" text:continue-numbering="false">
        <text:list-item>
          <text:p text:style-name="LastListParagraph_List_20_1_Content_First"> 4° signaler immédiatement à l'employeur et au service interne de prévention et de protection au travail, toute situation de travail dont ils ont un motif raisonnable de penser qu'elle présente un <text:span text:style-name="Strong_20_Emphasis">danger grave et immédiat</text:span> pour la sécurité et la santé ainsi que toute défectuosité constatée dans les systèmes de protection;</text:p>
        </text:list-item>
      </text:list>
      <text:p text:style-name="Text_20_body">Au <text:span text:style-name="Strong_20_Emphasis">§2 de l'article 32septies de la Loi</text:span>, relatif aux risques psychosociaux, le conseiller en prévention [<text:span text:style-name="Emphasis">des aspects psychosociaux</text:span>] est tenu de saisir le fonctionnaire chargé de la surveillance:</text:p>
      <text:list text:style-name="List_20_1" text:continue-numbering="false">
        <text:list-item>
          <text:p text:style-name="List_20_1_Content_First"> 2° lorsqu'il constate, après avoir remis son avis, que l'employeur n'a pas pris de mesures ou n'a pas pris de mesures appropriées et que:</text:p>
          <text:list text:style-name="List_20_1">
            <text:list-item>
              <text:p text:style-name="List_20_1_Content_Last"> a) soit <text:span text:style-name="Strong_20_Emphasis">il existe un danger grave et immédiat pour le travailleur</text:span>;</text:p>
            </text:list-item>
          </text:list>
        </text:list-item>
      </text:list>
      <text:p text:style-name="Text_20_body">A l'<text:span text:style-name="Strong_20_Emphasis">article I.2-7. du Code</text:span>, les mesures de prévention prises par l'employeur ont notamment trait à:</text:p>
      <text:list text:style-name="List_20_1" text:continue-numbering="false">
        <text:list-item>
          <text:p text:style-name="LastListParagraph_List_20_1_Content_First"> 12°  les procédures d’urgence, <text:span text:style-name="Strong_20_Emphasis">en ce compris les mesures en cas de situation de danger grave et immédiat</text:span> et celles concernant les premiers secours, la lutte contre l’incendie et l’évacuation des travailleurs.</text:p>
        </text:list-item>
      </text:list>
      <text:p text:style-name="Text_20_body">A l'<text:span text:style-name="Strong_20_Emphasis">article I.2-16. du Code</text:span>, l’employeur donne aux membres de la ligne hiérarchique et aux travailleurs toutes les informations concernant les risques et les mesures de prévention qui s’appliquent au niveau de l’organisation dans son ensemble, au niveau de chaque groupe de postes de travail ou de fonctions et au niveau du poste de travail ou de la fonction individuels, dont ils ont besoin pour l’exécution de leur tâche ou dont ils ont besoin pour la protection de leur sécurité ou de leur santé et de celle des autres travailleurs.</text:p>
      <text:p text:style-name="Text_20_body">Il leur fournit également les informations nécessaires sur les procédures d’urgence et notamment sur les mesures qui doivent être prises <text:span text:style-name="Strong_20_Emphasis">en cas de danger grave et immédiat</text:span>, et sur celles concernant les premiers secours, la lutte contre l’incendie et l’évacuation des travailleurs.</text:p>
      <text:p text:style-name="Text_20_body">A l'<text:span text:style-name="Strong_20_Emphasis">article I.2-24.</text:span>, l’employeur informe le plus tôt possible tous les travailleurs qui sont ou qui peuvent <text:span text:style-name="Strong_20_Emphasis">être exposés à un danger grave et immédiat</text:span> sur ce danger et sur les dispositions prises ou à prendre en matière de protection.</text:p>
      <text:p text:style-name="Text_20_body">Il prend des mesures et donne des instructions aux travailleurs pour leur permettre, <text:span text:style-name="Strong_20_Emphasis">en cas de danger grave et immédiat</text:span> et qui ne peut être évité, d’arrêter leur activité ou de se mettre en sécurité en quittant immédiatement le lieu de travail.</text:p>
      <text:p text:style-name="Text_20_body">Il s’abstient, sauf exception dûment motivée, de demander aux travailleurs de reprendre leur activité dans une situation de travail <text:span text:style-name="Strong_20_Emphasis">où persiste un danger grave et immédiat</text:span>.</text:p>
      <text:p text:style-name="Text_20_body">A l'<text:span text:style-name="Strong_20_Emphasis">article I.2-25.</text:span>, l’employeur fait en sorte que tout travailleur, <text:span text:style-name="Strong_20_Emphasis">en cas de danger grave et immédiat</text:span> pour sa propre sécurité ou celle d’autres personnes, puisse, en cas d’impossibilité de contacter le membre compétent de la ligne hiérarchique ou le service interne et en tenant compte de ses connaissances et moyens techniques, prendre les mesures appropriées pour éviter les conséquences d’un tel danger.</text:p>
      <text:p text:style-name="Text_20_body">Son action ne peut entraîner pour lui aucun préjudice, à moins qu’il n’ait agi de manière inconsidérée ou qu’il n’ait commis une faute lourde.</text:p>
      <text:p text:style-name="Text_20_body">A l'<text:span text:style-name="Strong_20_Emphasis">article I.2-26.</text:span>, un travailleur qui, <text:span text:style-name="Strong_20_Emphasis">en cas de danger grave et immédiat</text:span> et qui ne peut être évité, s’éloigne de son poste de travail ou d’une zone dangereuse ne peut en subir aucun préjudice et doit être protégé contre toutes conséquences dommageables et injustifiées.</text:p>
      <text:p text:style-name="Text_20_body">Il en informe immédiatement le membre compétent de la ligne hiérarchique et le service in-terne.</text:p>
      <text:h text:style-name="Heading_20_3" text:outline-level="3"><text:bookmark-start text:name="__RefHeading___motivation_2"/><text:bookmark-start text:name="motivation"/>Motivation<text:bookmark-end text:name="__RefHeading___motivation_2"/><text:bookmark-end text:name="motivation"/></text:h>
      <text:list text:style-name="List_20_1" text:continue-numbering="false">
        <text:list-item>
          <text:p text:style-name="List_20_1_Content_First"> Considérant les dispositions réglementaires…</text:p>
        </text:list-item>
        <text:list-item>
          <text:p text:style-name="List_20_1_Content"> Considérant que certaines situations de travail peuvent être considérées comme représentant un <text:span text:style-name="Strong_20_Emphasis">danger grave et immédiat</text:span>…</text:p>
        </text:list-item>
        <text:list-item>
          <text:p text:style-name="List_20_1_Content"> Considérant que les notions de danger, de gravité et d'immédiateté restent subjectives d'une personne à l'autre et d'une situation de travail à l'autre…</text:p>
        </text:list-item>
        <text:list-item>
          <text:p text:style-name="List_20_1_Content"> Considérant qu'il convient de mettre en place des dispositions pour :</text:p>
          <text:list text:style-name="List_20_1">
            <text:list-item>
              <text:p text:style-name="List_20_1_Content"> empêcher les agents de se retrouver dans une situation de danger grave et immédiat;</text:p>
            </text:list-item>
            <text:list-item>
              <text:p text:style-name="List_20_1_Content"> permettre aux agents de signaler toute situation dont ils ont un motif raisonnable de penser qu'elle présente un danger grave et immédiat;</text:p>
            </text:list-item>
            <text:list-item>
              <text:p text:style-name="List_20_1_Content"> éviter aux agents une “sanction” pour avoir à utiliser son droit;</text:p>
            </text:list-item>
            <text:list-item>
              <text:p text:style-name="List_20_1_Content"> …</text:p>
            </text:list-item>
          </text:list>
        </text:list-item>
        <text:list-item/>
      </text:list>
      <text:h text:style-name="Heading_20_3" text:outline-level="3"><text:bookmark-start text:name="__RefHeading___notes_3"/><text:bookmark-start text:name="notes"/>NOTES<text:bookmark-end text:name="__RefHeading___notes_3"/><text:bookmark-end text:name="notes"/></text:h>
      <text:p text:style-name="Text_20_body">Définir la notion de “danger grave et immédiat” de l'article I.2-26</text:p>
      <text:p text:style-name="Text_20_body">→ BELGIQUE : <text:a xlink:type="simple" xlink:href="http://www.emploi.belgique.be/defaultTab.aspx?id=45982" text:style-name="Internet_20_link" text:visited-style-name="Visited_20_Internet_20_Link">http://www.emploi.belgique.be/defaultTab.aspx?id=45982</text:a></text:p>
      <text:p text:style-name="Text_20_body">Position du SPF ETCS par rapport aux risques psychosociaux</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l y a un danger grave et immédiat pour le travailleur</text:span></text:p><text:p text:style-name="Text_20_body"><text:span text:style-name="Source_20_Text">Le danger grave et immédiat consiste dans le fait qu’il est pratiquement certain que le travailleur va subir un grave dommage à sa santé et que ce dommage va survenir immédiatement.</text:span> Les premiers signes sont effet déjà présents chez le travailleur.</text:p><text:p text:style-name="Text_20_body">Par exemple, le travailleur montre déjà des signes de dépression et est en congé maladie et l’employeur n’a pris aucune mesure.</text:p><text:p text:style-name="Text_20_body">Une intervention rapide est alors nécessaire pour éviter que le travailleur ne tombe effectivement en dépression s’il revient travailler, après son congé maladie et que les mauvaises conditions de travail persistent.</text:p><text:p text:style-name="Text_20_body">Le conseiller en prévention aspects psychosociaux devra bien entendu d’abord avertir l’employeur de ce danger dans son avis.</text:p><text:p text:style-name="Text_20_body">Ensuite, l’employeur doit prendre les mesures nécessaires.</text:p><text:p text:style-name="Text_20_body">Si le conseiller en prévention aspects psychosociaux constate plus tard que l’employeur n’a pris aucune mesure ou que ces mesures sont inappropriées, il devra faire appel aux services d’inspection.</text:p></table:table-cell></table:table-row></table:table></draw:text-box></draw:frame></text:p>
      <text:p text:style-name="Horizontal_20_Line"/>
      <text:p text:style-name="Text_20_body">→ <text:a xlink:type="simple" xlink:href="https://www.legis.be/userfiles/Corr%20Nivelles%20-%206e%20Ch%20-%2002-05-12.pdf" text:style-name="Internet_20_link" text:visited-style-name="Visited_20_Internet_20_Link">Décision du Tribunal de Nivelles (pdf)</text:a> : a été considéré comme “danger grave et immédiat” l'absence de garde-corps ayant conduit à la chute et au décès d'un travailleur</text:p>
      <text:p text:style-name="Horizontal_20_Line"/>
      <text:p text:style-name="Text_20_body">→ <text:a xlink:type="simple" xlink:href="https://www.prevent.be/fr/banque_de_connaissance/le-concept-fran%C3%A7ais-du-droit-de-retrait-est-il-absent-du-droit-belge" text:style-name="Internet_20_link" text:visited-style-name="Visited_20_Internet_20_Link">Le concept français du "droit de retrait" est-il absent du droit belge?</text:a> → malheureusement article réservé aux membres de ce site</text:p>
      <text:p text:style-name="Horizontal_20_Line"/>
      <text:p text:style-name="Text_20_body">Le droit de retrait en France : un mécanisme similaire en Belgique ? Etude générale et étude en matière de harcèlement moral au travail - Université de Liège<text:line-break/>
→ <text:a xlink:type="simple" xlink:href="https://matheo.uliege.be/bitstream/2268.2/6851/4/Travail%20de%20fin%20d%27%C3%A9tudes%20-%20MANON%20ALLIANCE.pdf" text:style-name="Internet_20_link" text:visited-style-name="Visited_20_Internet_20_Link">https://matheo.uliege.be/bitstream/2268.2/6851/4/Travail%20de%20fin%20d%27%C3%A9tudes%20-%20MANON%20ALLIANCE.pdf</text:a> <text:line-break/>
Page 25, 2ème paragraphe et suivants, définir cette notion de “danger grave et immédiat”<text:line-break/>
Pages 32 et 33, conclusion en comparant la situation avec la législation française et les directives européennes</text:p>
      <text:p text:style-name="Horizontal_20_Line"/>
      <text:p text:style-name="Text_20_body">L'ORGANISATION DE LA PREVENTION SUR LES LIEUX DE TRAVAIL - Un premier bilan de la mise en eeuvre de la Directive-cadre communautaire de 1989 - Laurent Vogel - ISBN : 2-930003-09-X - D/1994/6107 /I O - Imprimé en Belgique sur papier recyclé par Nouvelle Imprimerie Duculot</text:p>
      <text:p text:style-name="Text_20_body">→ <text:a xlink:type="simple" xlink:href="https://dipot.ulb.ac.be/dspace/bitstream/2013/274381/3/LORGANISATIONDELAPREVENTIONSURLESLIEUXDETRAVAIL.pdf" text:style-name="Internet_20_link" text:visited-style-name="Visited_20_Internet_20_Link">https://dipot.ulb.ac.be/dspace/bitstream/2013/274381/3/LORGANISATIONDELAPREVENTIONSURLESLIEUXDETRAVAIL.pdf</text:a></text:p>
      <text:p text:style-name="Text_20_body"><text:span text:style-name="Strong_20_Emphasis"> “Historique” de l'application de la Directive européenne</text:span> ayant conduit à la transformation du RGPT au Code</text:p>
      <text:p text:style-name="Horizontal_20_Line"/>
      <text:p text:style-name="Text_20_body">→ <text:a xlink:type="simple" xlink:href="https://la-petite-boite-a-outils.org/fiche-n6droit-de-retrait-et-droit-dalerte/" text:style-name="Internet_20_link" text:visited-style-name="Visited_20_Internet_20_Link">https://la-petite-boite-a-outils.org/fiche-n6droit-de-retrait-et-droit-dalerte/</text:a></text:p>
      <text:p text:style-name="Text_20_body">→ <text:a xlink:type="simple" xlink:href="https://travail-emploi.gouv.fr/sante-au-travail/les-acteurs-et-interlocuteurs-de-la-sante-au-travail/comite-d-hygiene-de-securite-et-des-conditions-de-travail/qu-est-ce-qu-un-chsct/article/danger-grave-et-imminent" text:style-name="Internet_20_link" text:visited-style-name="Visited_20_Internet_20_Link">Explication donnée par le Ministère du Travail français</text:a></text:p>
      <text:p text:style-name="Text_20_body">→ <text:a xlink:type="simple" xlink:href="http://www.cdg71.fr/fichier/fiches/1579-droit-retrait.pdf" text:style-name="Internet_20_link" text:visited-style-name="Visited_20_Internet_20_Link">Quelques cas en fin de document</text:a></text:p>
      <text:p text:style-name="Text_20_body">→ <text:a xlink:type="simple" xlink:href="https://www.sudbpce.com/wp-content/uploads/2014/02/fiche-6-bis-jurisprudence_droit_de_retrait.pdf" text:style-name="Internet_20_link" text:visited-style-name="Visited_20_Internet_20_Link">Quelques jurisprudences avec reconnaissance du droit de retrait</text:a></text:p>
      <text:p text:style-name="Text_20_body">→ <text:a xlink:type="simple" xlink:href="https://www.prevention.didierlanotte.be/bet/www.travail-et-securite.fr_dms_ts_articlets_ti-ts769_inrs_p44-45" text:style-name="Internet_20_link" text:visited-style-name="Visited_20_Internet_20_Link">Le droit de retrait - Travail &amp; Sécurité</text:a></text:p>
      <text:p text:style-name="Text_20_body">→ obtenir des précisions au niveau belge similaire à <text:a xlink:type="simple" xlink:href="https://www.google.com/url?sa=t&amp;rct=j&amp;q=&amp;esrc=s&amp;source=web&amp;cd=14&amp;cad=rja&amp;uact=8&amp;ved=2ahUKEwjzz-369_HgAhXBJVAKHSllBqkQFjANegQIBBAC&amp;url=http%3A%2F%2Faurore.unilim.fr%2Ftheses%2Fnxfile%2Fdefault%2Fea8ed52d-4aa1-46a5-921b-1a928b8a5e93%2Fblobholder%3A0%2F2006LIMO0522.pdf&amp;usg=AOvVaw2W-W0vg0wQ_KLQl8B7941V" text:style-name="Internet_20_link" text:visited-style-name="Visited_20_Internet_20_Link">2006LIMO0522.pdf</text:a></text:p>
      <text:p text:style-name="Text_20_body">→ <text:a xlink:type="simple" xlink:href="https://www.cigversailles.fr/content/registre-de-signalement-dun-danger-grave-et-imminent" text:style-name="Internet_20_link" text:visited-style-name="Visited_20_Internet_20_Link">Registre de signalement d'un danger grave et imminent</text:a></text:p>
      <text:p text:style-name="Text_20_body">→ <text:a xlink:type="simple" xlink:href="https://www.prevention.didierlanotte.be/abc/danger_grave_imminent_procedure" text:style-name="Internet_20_link" text:visited-style-name="Visited_20_Internet_20_Link">Formulaire</text:a></text:p>
      <text:p text:style-name="Text_20_body">→ <text:a xlink:type="simple" xlink:href="http://infosdroits.fr/la-procedure-et-le-droit-dalerte-pour-dgi-danger-grave-et-imminent-des-representants-au-chsct-le-droit-de-retrait-des-salaries/" text:style-name="Internet_20_link" text:visited-style-name="Visited_20_Internet_20_Link">http://infosdroits.fr/la-procedure-et-le-droit-dalerte-pour-dgi-danger-grave-et-imminent-des-representants-au-chsct-le-droit-de-retrait-des-salaries/</text:a> → avec liste de décisions juridiques</text:p>
      <text:p text:style-name="Text_20_body">→ <text:a xlink:type="simple" xlink:href="https://www.juritravail.com/Actualite/droit-alerte-chsct/Id/273624" text:style-name="Internet_20_link" text:visited-style-name="Visited_20_Internet_20_Link">https://www.juritravail.com/Actualite/droit-alerte-chsct/Id/273624</text:a></text:p>
      <text:p text:style-name="Text_20_body">⇒ recherche Google à peaufiner : <text:a xlink:type="simple" xlink:href="https://www.google.com/search?client=firefox-b-d&amp;ei=zw2CXPySN8TRwAKEo5Ng&amp;q=jurisprudence+tribunal+travail+%22danger+grave+et+imm%C3%A9diat%22+accident+cdg&amp;oq=jurisprudence+tribunal+travail+%22danger+grave+et+imm%C3%A9diat%22+accident+cdg&amp;gs_l=psy-ab.3...134665.135145..135237...0.0..0.197.530.0j3......0....1..gws-wiz.......0i71.o1uuRY0PJ6s" text:style-name="Internet_20_link" text:visited-style-name="Visited_20_Internet_20_Link">https://www.google.com/search?client=firefox-b-d&amp;ei=zw2CXPySN8TRwAKEo5Ng&amp;q=jurisprudence+tribunal+travail+%22danger+grave+et+imm%C3%A9diat%22+accident+cdg&amp;oq=jurisprudence+tribunal+travail+%22danger+grave+et+imm%C3%A9diat%22+accident+cdg&amp;gs_l=psy-ab.3...134665.135145..135237...0.0..0.197.530.0j3......0....1..gws-wiz.......0i71.o1uuRY0PJ6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1::16:27</meta:creation-date>
    <dc:creator>Generated</dc:creator>
    <dc:date>2026-06-12T01::16:27</dc:date>
    <dc:language>en-US</dc:language>
    <meta:editing-cycles>1</meta:editing-cycles>
    <meta:editing-duration>PT0S</meta:editing-duration>
    <dc:title>abc:danger_grave_et_immediat</dc:title>
  </office:meta>
</office:document-meta>
</file>